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uitbreiden van woning, Zuster van der Kolkstraat 31, 8017HT Zwolle [0193ESUITE6355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35502022</text:p>
            <text:p text:style-name="common-al">Verzenddatum besluit: 10-06-2022</text:p>
            <text:p text:style-name="common-al">Locatie: Zuster van der Kolkstraat 31, 8017HT Zwolle</text:p>
            <text:p text:style-name="common-al">Projectomschrijving: het uitbreiden van de 1e verdieping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080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35502022</meta:user-defined>
    <meta:user-defined meta:name="DCTERMS.abstract">het uitbreiden van de 1e verdieping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uitbreiden van woning, Zuster van der Kolkstraat 31, 8017HT Zwolle [0193ESUITE635502022]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800</meta:user-defined>
    <meta:user-defined meta:name="OVERHEIDop.GmbID/DC.identifier">gmb-2022-270800</meta:user-defined>
    <meta:user-defined meta:name="OVERHEIDop.versieInformatie"/>
  </office:meta>
</office:document-meta>
</file>