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opslagloods (voor een periode van 2 jaar) aan Overbuurtseweg 8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96950 Overbuurtseweg 8, 2665 CA Bleiswijk. </text:p>
            <text:p text:style-name="common-al">Het plaatsen van een tijdelijke opslagloods (voor een periode van 2 jaar) (verzonden 08-06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079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9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9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96950</meta:user-defined>
    <dc:language>nl</dc:language>
    <meta:user-defined meta:name="OVERHEIDop.locatietype/OVERHEIDop.gebiedsmarkering">Adres</meta:user-defined>
    <meta:user-defined meta:name="DC.title">Toestemming voor het plaatsen van een tijdelijke opslagloods (voor een periode van 2 jaar) aan Overbuurtseweg 8 te Bleiswij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797</meta:user-defined>
    <meta:user-defined meta:name="OVERHEIDop.GmbID/DC.identifier">gmb-2022-270797</meta:user-defined>
    <meta:user-defined meta:name="OVERHEIDop.versieInformatie"/>
  </office:meta>
</office:document-meta>
</file>