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oiseheide 3B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uni 2022 een besluit genomen op de aanvraag voor een omgevingsvergunning op locatie Rooiseheide 3B te Schijnd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leggen van een nieuwe inrit (wijziging op eerder verleende vergunning)</text:p>
            <text:p text:style-name="common-al">Locatie: Rooiseheide 3B te Schijndel</text:p>
            <text:p text:style-name="common-al">Zaaknummer: OV-2022-0345</text:p>
            <text:p text:style-name="common-al">
            <text:span text:style-name="nadrukvet">Indienen bezwaarschrift</text:span>
          </text:p>
            <text:p text:style-name="common-al">Tegen dit besluit kunnen belanghebbenden op grond van de Algemene wet bestuursrecht binnen zes weken vanaf 14 jun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079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9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9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oiseheide 3B te Schijndel</meta:user-defined>
    <meta:user-defined meta:name="DCTERMS.W3CDTF/DCTERMS.available">2022-06-15</meta:user-defined>
    <meta:user-defined meta:name="DCTERMS.W3CDTF/OVERHEIDop.jaargang">2022</meta:user-defined>
    <meta:user-defined meta:name="OVERHEIDop.publicationIssue">270796</meta:user-defined>
    <meta:user-defined meta:name="OVERHEIDop.GmbID/DC.identifier">gmb-2022-270796</meta:user-defined>
    <meta:user-defined meta:name="OVERHEIDop.versieInformatie"/>
  </office:meta>
</office:document-meta>
</file>