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kapel, PV panelen en airco unit, Thorbeckewal 3, 8011WB Zwolle [0193ESUITE9854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985402022</text:p>
            <text:p text:style-name="common-al">Verzenddatum besluit: 13-06-2022</text:p>
            <text:p text:style-name="common-al">Locatie: Thorbeckewal 3, 8011WB Zwolle</text:p>
            <text:p text:style-name="common-al">Projectomschrijving: het plaatsen van een dakkapel, PV panelen en een airco un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07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85402022</meta:user-defined>
    <meta:user-defined meta:name="DCTERMS.abstract">het plaatsen van een dakkapel, PV panelen en een airco unit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kapel, PV panelen en airco unit, Thorbeckewal 3, 8011WB Zwolle [0193ESUITE985402022]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95</meta:user-defined>
    <meta:user-defined meta:name="OVERHEIDop.GmbID/DC.identifier">gmb-2022-270795</meta:user-defined>
    <meta:user-defined meta:name="OVERHEIDop.versieInformatie"/>
  </office:meta>
</office:document-meta>
</file>