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544071    Onderwerp: Laadpaalvoorziening Pelgrimstraat 59B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Pelgrim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in 2022 tien proactieve laadpalen worden geplaatst, waarvan de gemeente de locaties in overleg met Vattenfall heeft aangewezen;</text:p>
            <text:p text:style-name="common-al"/>
            <text:p text:style-name="common-al">dat daarvan een laadpalen voor twee parkeerplaatsen aan de Pelgrimstraat te Gaanderen bij huisnummer 59B zijn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Pelgrimstraat te Gaanderen ter hoogte van huisnummer 59B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 20220609Pel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27 juli 2022)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13 juni 2022 </text:p>
            <text:p text:style-name="common-al">K. Looman</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07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laadpaalvoorziening - Pelgrimstraat 59B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ONTWERP VERKEERSBESLUIT Nummer 1544071    Onderwerp: Laadpaalvoorziening Pelgrimstraat 59B Gaanderen</meta:user-defined>
    <meta:user-defined meta:name="DCTERMS.W3CDTF/DCTERMS.available">2022-06-15</meta:user-defined>
    <meta:user-defined meta:name="DCTERMS.W3CDTF/OVERHEIDop.jaargang">2022</meta:user-defined>
    <meta:user-defined meta:name="OVERHEIDop.publicationIssue">270794</meta:user-defined>
    <meta:user-defined meta:name="OVERHEIDop.GmbID/DC.identifier">gmb-2022-270794</meta:user-defined>
    <meta:user-defined meta:name="OVERHEIDop.versieInformatie"/>
  </office:meta>
</office:document-meta>
</file>