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delborst van Leeuwenln 17 in Sassenheim, Kenmerk Z-22-256258, het vergroten van de bestaan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bestaande garage</text:p>
            <text:p text:style-name="common-al"/>
            <text:p text:style-name="common-al">
            <text:span text:style-name="nadrukcur">Datum ontvangst </text:span>13 jun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079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79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79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Adelborst van Leeuwenln 17 in Sassenheim, Kenmerk Z-22-256258, het vergroten van de bestaande garag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0792</meta:user-defined>
    <meta:user-defined meta:name="OVERHEIDop.GmbID/DC.identifier">gmb-2022-270792</meta:user-defined>
    <meta:user-defined meta:name="OVERHEIDop.versieInformatie"/>
  </office:meta>
</office:document-meta>
</file>