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verzamelgebouw, Sanjesreed 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4, Oentsjerk</text:p>
            <text:p text:style-name="common-al">Olo: 6736793</text:p>
            <text:p text:style-name="common-al">het bouwen van een bedrijfsverzamelgebouw</text:p>
            <text:p text:style-name="common-al">Datum ontvangst: 1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7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drijfsverzamelgebouw, Sanjesreed 4, Oentsje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787</meta:user-defined>
    <meta:user-defined meta:name="OVERHEIDop.GmbID/DC.identifier">gmb-2022-270787</meta:user-defined>
    <meta:user-defined meta:name="OVERHEIDop.versieInformatie"/>
  </office:meta>
</office:document-meta>
</file>