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weg, Vijverweg, Pr. Irenestraat en Koningin Julianastraat  te Kloetinge - Besluit op aanvraag omgevingsvergunning voor het kappen van zev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uni 2022 een omgevingsvergunning hebben <text:span text:style-name="nadrukvet">verleend</text:span> voor het kappen van zeven bomen op de locatie Zomerweg, Vijverweg, Pr. Irenestraat en Koningin Julianastraat  te Kloetinge. Het besluit is geregistreerd onder nummer OMG-2022-0370 / Z22.117026.</text:p>
            <text:p text:style-name="common-al">
            <text:span text:style-name="nadrukvet">Procedure</text:span>
          </text:p>
            <text:p text:style-name="last-al">Tegen dit besluit kunnen belanghebbenden met ingang van 14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078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8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8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Zomerweg, Vijverweg, Pr. Irenestraat en Koningin Julianastraat  te Kloetinge - Besluit op aanvraag omgevingsvergunning voor het kappen van zeven bomen</meta:user-defined>
    <dc:language>nl</dc:language>
    <meta:user-defined meta:name="OVERHEIDop.locatietype/OVERHEIDop.gebiedsmarkering">Perceel</meta:user-defined>
    <meta:user-defined meta:name="DC.title">Zomerweg, Vijverweg, Pr. Irenestraat en Koningin Julianastraat  te Kloetinge - Besluit op aanvraag omgevingsvergunning voor het kappen van zeven bomen</meta:user-defined>
    <meta:user-defined meta:name="DCTERMS.W3CDTF/DCTERMS.available">2022-06-15</meta:user-defined>
    <meta:user-defined meta:name="DCTERMS.W3CDTF/OVERHEIDop.jaargang">2022</meta:user-defined>
    <meta:user-defined meta:name="OVERHEIDop.publicationIssue">270783</meta:user-defined>
    <meta:user-defined meta:name="OVERHEIDop.GmbID/DC.identifier">gmb-2022-270783</meta:user-defined>
    <meta:user-defined meta:name="OVERHEIDop.versieInformatie"/>
  </office:meta>
</office:document-meta>
</file>