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esel - Gedoogbeschikking 2022 Rijkel 26a in Bee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7 juni 2022 een gedoogbeschikking afgegeven voor het inrichten van extra terrasruimte tot 1 januari 2023 voor het horecabedrijf aan Rijkel 26a in Beesel.</text:p>
            <text:p text:style-name="common-al"/>
            <text:p text:style-name="common-al">
            <text:span text:style-name="nadrukvet">Bezwaarclausule </text:span>
          </text:p>
            <text:p text:style-name="common-al">Als u het niet eens bent met dit besluit en u bent belanghebbende, dan kunt u binnen 6 weken na de verzenddatum van dit besluit, een bezwaarschrift indienen bij het college van B&amp;W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 </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077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7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7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sel - Gedoogbeschikking 2022 Rijkel 26a in Beesel</meta:user-defined>
    <meta:user-defined meta:name="DCTERMS.W3CDTF/DCTERMS.available">2022-06-15</meta:user-defined>
    <meta:user-defined meta:name="DCTERMS.W3CDTF/OVERHEIDop.jaargang">2022</meta:user-defined>
    <meta:user-defined meta:name="OVERHEIDop.publicationIssue">270774</meta:user-defined>
    <meta:user-defined meta:name="OVERHEIDop.GmbID/DC.identifier">gmb-2022-270774</meta:user-defined>
    <meta:user-defined meta:name="OVERHEIDop.versieInformatie"/>
  </office:meta>
</office:document-meta>
</file>