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Hoogveld 10a te Heijen: het veranderen van het bedrijf Marine recycling Goossens (ontvangstdatum: 3 januari 2022) 2022-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het bedrijf Marine recycling Goossens op Hoogveld 10a te Heijen (2022-000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7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Hoogveld 10a te Heijen: het veranderen van het bedrijf Marine recycling Goossens (ontvangstdatum: 3 januari 2022) 2022-000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773</meta:user-defined>
    <meta:user-defined meta:name="OVERHEIDop.GmbID/DC.identifier">gmb-2022-270773</meta:user-defined>
    <meta:user-defined meta:name="OVERHEIDop.versieInformatie"/>
  </office:meta>
</office:document-meta>
</file>