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Notenlaan 30/ Op het grasveld van het speeltuin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4033</text:span>
          </text:p>
            <text:p text:style-name="common-al">Gemeente Amstelveen heeft op 10 juni 2022 een melding klein evenement ontvangen voor Buurt BBQ op 25 juni 2022. De locatie is Notenlaan 30/ Op het grasveld van het speeltuintje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0770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77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77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klein evenement ontvangen - Notenlaan 30/ Op het grasveld van het speeltuintje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770</meta:user-defined>
    <meta:user-defined meta:name="OVERHEIDop.GmbID/DC.identifier">gmb-2022-270770</meta:user-defined>
    <meta:user-defined meta:name="OVERHEIDop.versieInformatie"/>
  </office:meta>
</office:document-meta>
</file>