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gevelbelettering met verwijsborden op de kopgevel van de nieuwbouwschool aan Chrysantenhof 18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453089 Chrysantenhof 18, 2651 XK Berkel en Rodenrijs. </text:p>
            <text:p text:style-name="common-al">Het plaatsen van gevelbelettering met verwijsborden op de kopgevel van de nieuwbouwschool (verzonden 03-06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7076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76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76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453089</meta:user-defined>
    <dc:language>nl</dc:language>
    <meta:user-defined meta:name="OVERHEIDop.locatietype/OVERHEIDop.gebiedsmarkering">Adres</meta:user-defined>
    <meta:user-defined meta:name="DC.title">Toestemming voor het plaatsen van gevelbelettering met verwijsborden op de kopgevel van de nieuwbouwschool aan Chrysantenhof 18 te Berkel en Rodenrijs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769</meta:user-defined>
    <meta:user-defined meta:name="OVERHEIDop.GmbID/DC.identifier">gmb-2022-270769</meta:user-defined>
    <meta:user-defined meta:name="OVERHEIDop.versieInformatie"/>
  </office:meta>
</office:document-meta>
</file>