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Wolweg 79 Stroe, het wijzigen van het rijks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: 2022W123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70762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762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762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omgevingsvergunning, Wolweg 79 Stroe, het wijzigen van het rijksmonument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0762</meta:user-defined>
    <meta:user-defined meta:name="OVERHEIDop.GmbID/DC.identifier">gmb-2022-270762</meta:user-defined>
    <meta:user-defined meta:name="OVERHEIDop.versieInformatie"/>
  </office:meta>
</office:document-meta>
</file>