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de zijdakvlakken van de woningen aan de Harry de Grootstraat 15, 16 en 22 en een dakkapel op het achterdakvlak van de woning aan de Harry de Grootstraat 15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409621 Het plaatsen van dakkapellen op de zijdakvlakken van de woningen aan de Harry de Grootstraat 15, 16 en 22 en een dakkapel op het achterdakvlak van de woning aan de Harry de Grootstraat 15 te Berkel en Rodenrijs (verzonden 03-06-2022).</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7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96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dakkapellen op de zijdakvlakken van de woningen aan de Harry de Grootstraat 15, 16 en 22 en een dakkapel op het achterdakvlak van de woning aan de Harry de Grootstraat 15 te Berkel en Rodenrijs</meta:user-defined>
    <meta:user-defined meta:name="DCTERMS.W3CDTF/DCTERMS.available">2022-06-15</meta:user-defined>
    <meta:user-defined meta:name="DCTERMS.W3CDTF/OVERHEIDop.jaargang">2022</meta:user-defined>
    <meta:user-defined meta:name="OVERHEIDop.publicationIssue">270761</meta:user-defined>
    <meta:user-defined meta:name="OVERHEIDop.GmbID/DC.identifier">gmb-2022-270761</meta:user-defined>
    <meta:user-defined meta:name="OVERHEIDop.versieInformatie"/>
  </office:meta>
</office:document-meta>
</file>