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Molenhoek 2 te Old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ni 2022 een besluit genomen op de aanvraag met zaaknummer EV-2022-2531 voor een evenementenvergunning op de locatie Molenhoek 2 te Oldeberkoop. De vergunning is verleend. Het besluit betreft:</text:p>
            <text:p text:style-name="common-al">de organisatie van Wandeldag Oldeberkoop op 26 juni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4 juni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4 juni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70760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76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76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Molenhoek 2 te Oldeberkoop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760</meta:user-defined>
    <meta:user-defined meta:name="OVERHEIDop.GmbID/DC.identifier">gmb-2022-270760</meta:user-defined>
    <meta:user-defined meta:name="OVERHEIDop.versieInformatie"/>
  </office:meta>
</office:document-meta>
</file>