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vierdijk 11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een besluit genomen op de aanvraag met zaaknummer O 2022-054 voor een omgevingsvergunning op locatie Rivierdijk 118 te Hardinxveld-Giessendam. De vergunning is verleend. Het besluit betreft: het legaliseren van een bestaande aanbouw en stal. Het besluit is verzonden op 13 Juni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7075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5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5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54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Rivierdijk 118 te Hardinxveld-Giessenda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756</meta:user-defined>
    <meta:user-defined meta:name="OVERHEIDop.GmbID/DC.identifier">gmb-2022-270756</meta:user-defined>
    <meta:user-defined meta:name="OVERHEIDop.versieInformatie"/>
  </office:meta>
</office:document-meta>
</file>