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uitgebreide procedure Moarsterwei 14 te Lioe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ardeast-Fryslân hebben een omgevingsvergunning verleend voor:</text:p>
            <text:p text:style-name="common-al">- (zaaknummer UV 20212949): het vestigen van een woning en recreatie-appartementen in de voormalige zuivelfabriek op het perceel Moarsterwei 14 te Lioessens (23-05-2022). </text:p>
            <text:p text:style-name="common-al">De omgevingsvergunning en de overige bijbehorende stukken liggen vanaf donderdag 23 juni 2022 voor een periode van zes weken ter inzage in het gemeentehuis aan de Hynsteblom 4 te Damwâld.</text:p>
            <text:p text:style-name="common-al">U kunt de omgevingsvergunning ook vinden op <text:a xlink:href="http://www.ruimtelijkeplannen.nl/" xlink:type="simple">www.ruimtelijkeplannen.nl</text:a> bekend onder idn: NL.IMRO.1970.PaLsMoarsterwei14-VA01 en op internet raadplegen op <text:a xlink:href="https://www.noardeast-fryslan.nl/plannen-noardeast-fryslan-ter-inzage" xlink:type="simple">https://www.noardeast-fryslan.nl/plannen-noardeast-fryslan-ter-inzage</text:a>. </text:p>
            <text:p text:style-name="common-al">Tegen dit besluit kan door belanghebbenden beroep worden ingesteld. 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loket.rechtspraak.nl/bestuursrecht" xlink:type="simple">http://loket.rechtspraak.nl/bestuursrecht</text:a>. Hiervoor hebt u uw DigiD-code nodig. Als u nog geen DigiD-code hebt, kunt u deze hier ook aanvragen.</text:p>
            <text:p text:style-name="common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<text:a xlink:href="http://loket.rechtspraak.nl/bestuursrecht" xlink:type="simple">http://loket.rechtspraak.nl/bestuursrecht</text:a>. Ook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07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970.PaLsMoarsterwei14-VA01 </meta:user-defined>
    <dc:language>nl</dc:language>
    <meta:user-defined meta:name="OVERHEIDop.locatietype/OVERHEIDop.gebiedsmarkering">Adres</meta:user-defined>
    <meta:user-defined meta:name="DC.title">Bekendmaking omgevingsvergunning uitgebreide procedure Moarsterwei 14 te Lioessen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752</meta:user-defined>
    <meta:user-defined meta:name="OVERHEIDop.GmbID/DC.identifier">gmb-2022-270752</meta:user-defined>
    <meta:user-defined meta:name="OVERHEIDop.versieInformatie"/>
  </office:meta>
</office:document-meta>
</file>