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een Luikse markt aan de Van der Hagenstraat op zondag 2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is een aanvraag evenementenvergunning ontvangen voor een Luikse markt/Vlooienmarkt op het parkeerterein van Silverdome aan de Van der Hagenstraat te Zoetermeer. De aanvraag is geregistreerd onder zaaknummer 2022-0537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vlooienmarkt op locatie Van der Hagenstraat 20 te Zoetermeer</meta:user-defined>
    <dc:language>nl</dc:language>
    <meta:user-defined meta:name="OVERHEIDop.locatietype/OVERHEIDop.gebiedsmarkering">Vlak</meta:user-defined>
    <meta:user-defined meta:name="DC.title">Ingediende aanvraag evenementenvergunning (A) voor een Luikse markt aan de Van der Hagenstraat op zondag 28 augustus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50</meta:user-defined>
    <meta:user-defined meta:name="OVERHEIDop.GmbID/DC.identifier">gmb-2022-270750</meta:user-defined>
    <meta:user-defined meta:name="OVERHEIDop.versieInformatie"/>
  </office:meta>
</office:document-meta>
</file>