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48 7681GN Vroomshoop, kappen van twee fijnsparren en het snoeien van een beuk, ontvangen op 12-06-2022, zaaknummer 1700ESUITE3159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erste Blokweg 48 7681GN Vroomshoop</text:p>
            <text:p text:style-name="common-al">Project: kappen van twee fijnsparren en het snoeien van een beuk</text:p>
            <text:p text:style-name="common-al">Ingekomen: 12-06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07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15962022</meta:user-defined>
    <meta:user-defined meta:name="DCTERMS.abstract">kappen van twee fijnsparren en het snoeien van een beuk</meta:user-defined>
    <dc:language>nl</dc:language>
    <meta:user-defined meta:name="OVERHEIDop.locatietype/OVERHEIDop.gebiedsmarkering">Punt</meta:user-defined>
    <meta:user-defined meta:name="DC.title">Gemeente Twenterand - aanvraag omgevingsvergunning, Eerste Blokweg 48 7681GN Vroomshoop, kappen van twee fijnsparren en het snoeien van een beuk, ontvangen op 12-06-2022, zaaknummer 1700ESUITE31596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741</meta:user-defined>
    <meta:user-defined meta:name="OVERHEIDop.GmbID/DC.identifier">gmb-2022-270741</meta:user-defined>
    <meta:user-defined meta:name="OVERHEIDop.versieInformatie"/>
  </office:meta>
</office:document-meta>
</file>