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6 bomen - t.h.v. Leerlooierstraat / Oliemolenstraat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erlooierstraat / Oliemolenstraat in Drachten, een gemeentelijke aanvraag voor het kappen van 16 bomen, ontvangen: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7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Leerlooierstraat / Oliemolenstraat in Drachten, een gemeentelijke aanvraag voor het kappen van 16 bomen, ontvangen: 13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16 bomen - t.h.v. Leerlooierstraat / Oliemolenstraat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0730</meta:user-defined>
    <meta:user-defined meta:name="OVERHEIDop.GmbID/DC.identifier">gmb-2022-270730</meta:user-defined>
    <meta:user-defined meta:name="OVERHEIDop.versieInformatie"/>
  </office:meta>
</office:document-meta>
</file>