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Nijmegen Oost – 12 (Berg en Dalseweg 293-295)</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Nijmegen Oost – 12 (Berg en Dalseweg 293-295 hebben Burgemeester en Wethouders van Nijmegen conform de Wet geluidhinder een Besluit Hogere Waarde(n) vastgesteld. </text:p>
            <text:p text:style-name="common-al">De hoogste vastgestelde waarde bedraagt 57 dB vanwege wegverkeer op de Berg en Dalseweg.</text:p>
            <text:p text:style-name="common-al">
            <text:span text:style-name="nadrukcur">Inzage</text:span>
          </text:p>
            <text:p text:style-name="common-al">Het besluit, met bijbehorende stukken, ligt vanaf donderdag 16 juni 2022 tot en met donderdag 28 juli 2022 ter inzage bij de Informatiebalie in de Stadswinkel, Mariënburg 30 te Nijmegen.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Beroep</text:span>
          </text:p>
            <text:p text:style-name="common-al">In de periode van vrijdag 17 juni 2022 tot en met donderdag 28 juli 2022 kunnen belanghebbenden bij de Afdeling bestuursrechtspraak van de Raad van State beroep instellen.</text:p>
            <text:p text:style-name="common-al">Het beroepschrift moet worden gezonden aan de Afdeling bestuursrechtspraak van de Raad van State, Postbus 20019, 2500 EA 's-Gravenhage.</text:p>
            <text:p text:style-name="common-al">
            <text:span text:style-name="nadrukcur">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besluit Hogere Waarde(n) Wet Geluidhinder bestemmingsplan Nijmegen Oost – 12 (Berg en Dalseweg 293-295)</meta:user-defined>
    <meta:user-defined meta:name="DCTERMS.W3CDTF/DCTERMS.available">2022-06-15</meta:user-defined>
    <meta:user-defined meta:name="DCTERMS.W3CDTF/OVERHEIDop.jaargang">2022</meta:user-defined>
    <meta:user-defined meta:name="OVERHEIDop.externeBijlage">Akon Berg en Dalseweg 293-295 incl. Bijlagen|exb-2022-33679</meta:user-defined>
    <meta:user-defined meta:name="OVERHEIDop.externeBijlage">Besluit HW Berg en Dalseweg 293-295|exb-2022-33680</meta:user-defined>
    <meta:user-defined meta:name="OVERHEIDop.publicationIssue">270729</meta:user-defined>
    <meta:user-defined meta:name="OVERHEIDop.GmbID/DC.identifier">gmb-2022-270729</meta:user-defined>
    <meta:user-defined meta:name="OVERHEIDop.versieInformatie"/>
  </office:meta>
</office:document-meta>
</file>