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verzonden 3 juni 2022 reguliere pro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3 juni 2022, CLZ 00008788 - OLO 6915535, plaatsen van reclame op het perceel Brouwersgracht 79 te Veenendaal. 3901TK, deelactiviteit bouwen, reclame</text:p>
              </text:list-item>
              <text:list-item text:style-override="id1-3-2-1-1-2-2">
                <text:number>2.</text:number>
                <text:p text:style-name="al">3 juni 2022, CLZ 00008785 - OLO 6909143, plaatsen van een dakkapel op het perceel Middellaan 8 te Veenendaal. 3904LH, deelactiviteit bouwen</text:p>
              </text:list-item>
              <text:list-item text:style-override="id1-3-2-1-1-2-3">
                <text:number>3.</text:number>
                <text:p text:style-name="al">3 juni 2022, CLZ 08038 - OLO 6753863, plaatsen van een dakkapel op het perceel Munnikenweg 117 te Veenendaal. 3905MG, deelactiviteit bouwen</text:p>
              </text:list-item>
              <text:list-item text:style-override="id1-3-2-1-1-2-4">
                <text:number>4.</text:number>
                <text:p text:style-name="al">3 juni 2022, CLZ 08087 - OLO 6728123, wijzigen van de gevels en het plaatsen van uitgifte automaten op het perceel Hoornzwaluw 14 te Veenendaal. 3905RM, deelactiviteit bouwen</text:p>
              </text:list-item>
              <text:list-item text:style-override="id1-3-2-1-1-2-5">
                <text:number>5.</text:number>
                <text:p text:style-name="al">03-06-2022, CLZ-00008743, realiseren van een dakkapel, op het perceel Zoete Inval 12 te Veenendaal. </text:p>
                <text:p text:style-name="al"/>
                <text:p text:style-name="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 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7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verzonden 3 juni 2022 reguliere pro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28</meta:user-defined>
    <meta:user-defined meta:name="OVERHEIDop.GmbID/DC.identifier">gmb-2022-270728</meta:user-defined>
    <meta:user-defined meta:name="OVERHEIDop.versieInformatie"/>
  </office:meta>
</office:document-meta>
</file>