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rokkelveld 54 te Milsbeek: het uitbreiden van een bestaande woning (verzenddatum: 13 juni 2022) 2022-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3 jun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72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2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prokkelveld 54 te Milsbeek: het uitbreiden van een bestaande woning (verzenddatum: 13 juni 2022) 2022-045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724</meta:user-defined>
    <meta:user-defined meta:name="OVERHEIDop.GmbID/DC.identifier">gmb-2022-270724</meta:user-defined>
    <meta:user-defined meta:name="OVERHEIDop.versieInformatie"/>
  </office:meta>
</office:document-meta>
</file>