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mgevingsvergunning Roswinkelerstraat 16, Ros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plan voorziet in de bouw van een vervangende loods ten behoeve van een kleinschalig loonbedrijf op de locatie Roswinkelerstraat 16 te Roswinkel, kadastraal bekend gemeente Emmen, sectie AA, nummer 687</text:p>
            <text:p text:style-name="common-al"/>
            <text:p text:style-name="common-al">Op 28 april 2022 heeft de gemeenteraad van Emmen een ontwerpbesluit Verklaring van geen bedenkingen afgegeven voor bovengenoemd plan. </text:p>
            <text:p text:style-name="common-al"/>
            <text:p text:style-name="common-al">Dit ontwerpbesluit VVGB en het ontwerpbesluit omgevingsvergunning, inclusief bijbehorende stukken, kunnen van 22 juni 2022 tot en met 3 augustus 2022 worden ingezien: </text:p>
            <text:p text:style-name="common-al">1. digitaal op de landelijke website <text:a xlink:href="http://www.ruimtelijkeplannen.nl/" xlink:type="simple">www.ruimtelijkeplannen.nl</text:a>. De documenten kunnen worden gevonden via het digitale identificatienummer  ‘NL.IMRO.0114.Zaak266834-V501’.</text:p>
            <text:p text:style-name="common-al">2. bij het Klant Contact Centrum in het gemeentehuis, Raadhuisplein 1 in Emmen, uitsluitend op afspraak. </text:p>
            <text:p text:style-name="common-al"/>
            <text:p text:style-name="tussenkopcur">Zienswijze</text:p>
            <text:p text:style-name="last-al">Van 22 juni 2022 tot en met 3 augustus 2022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266834-2021. Uw digitale zienswijze kunt u opsturen via <text:a xlink:href="https://gemeente.emmen.nl/producten/zienswijze" xlink:type="simple">gemeente.emmen.nl/producten/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7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266834-V5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Verklaring van geen bedenkingen en ontwerpbesluit omgevingsvergunning Roswinkelerstraat 16, Roswinkel</meta:user-defined>
    <meta:user-defined meta:name="DCTERMS.W3CDTF/DCTERMS.available">2022-06-22</meta:user-defined>
    <meta:user-defined meta:name="DCTERMS.W3CDTF/OVERHEIDop.jaargang">2022</meta:user-defined>
    <meta:user-defined meta:name="OVERHEIDop.publicationIssue">270723</meta:user-defined>
    <meta:user-defined meta:name="OVERHEIDop.GmbID/DC.identifier">gmb-2022-270723</meta:user-defined>
    <meta:user-defined meta:name="OVERHEIDop.versieInformatie"/>
  </office:meta>
</office:document-meta>
</file>