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e) belastingdeurwaar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URNE</text:span>
          </text:p>
            <text:p text:style-name="common-al">Gelet op artikel 231 lid 2 sub E van de Gemeentewet;</text:p>
            <text:p text:style-name="common-al">Overwegende dat:</text:p>
            <text:p text:style-name="common-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p text:style-name="common-al">In artikel 2 aanhef en onder c, van het Uitvoeringsbesluit Ambtenarenwet 2017 is bepaald dat als functie als bedoeld in artikel 1, tweede lid, van de Ambtenarenwet 2017 wordt aangewezen de functie van belastingdeurwaarder bij een gemeente;</text:p>
            <text:p text:style-name="common-al">De gemeente Deurne met ACCS een overeenkomst heeft gesloten in verband met de dwanginvordering van gemeentelijke heffingen en leges;</text:p>
            <text:p text:style-name="common-al">
            <text:span text:style-name="nadrukvet">b e s l u i t e n :</text:span>
          </text:p>
            <text:p text:style-name="common-al">vast te stellen het </text:p>
            <text:p text:style-name="common-al">
            <text:span text:style-name="nadrukvet">AANWIJZINGSBESLUIT (ONBEZOLDIGDE) BELASTINGDEURWAARDERS</text:span>
          </text:p>
            <text:p text:style-name="last-al"/>
            <text:list text:style-name="id1-3-2-1-1-11">
              <text:list-item text:style-override="id1-3-2-1-1-11-1">
                <text:number>1.</text:number>
                <text:p text:style-name="al">als bedoeld in artikel 2, aanhef en onder c, van het Uitvoeringsbesluit Ambtenarenwet 2017 en artikel 231, tweede lid, onderdeel e van de Gemeentewet, de volgende personen:</text:p>
                <text:p text:style-name="al"/>
              </text:list-item>
              <text:list-item text:style-override="id1-3-2-1-1-11-2">
                <text:number/>
                <text:p text:style-name="al">medewerkers van ACCS gerechtsdeurwaarders de heren F.M. Vaarten en J.C.W. Heesbeen en mevrouw M.T. Stegeman.</text:p>
              </text:list-item>
              <text:list-item text:style-override="id1-3-2-1-1-11-3">
                <text:number>2.</text:number>
                <text:p text:style-name="al">De onder 1 bedoelde aanwijzing eindigt van rechtswege met ingang van de datum dat de arbeidsovereenkomst tussen ACCS en de bewuste deurwaarder eindigt. </text:p>
              </text:list-item>
              <text:list-item text:style-override="id1-3-2-1-1-11-4">
                <text:number>3.</text:number>
                <text:p text:style-name="al">Te bepalen dat dit besluit in werking treedt op de eerste dag na de bekendmaking.</text:p>
              </text:list-item>
            </text:list>
            <text:p text:style-name="tekst_bottom"/>
          </text:section>
        </text:section>
        <text:section text:name="zakelijke-mededeling-sluiting_id1-3-2-2" text:style-name="zakelijke-mededeling-sluiting">
          <text:section text:name="ondertekening_id1-3-2-2-1">
            <text:p><text:span text:style-name="functie">Vastgesteld in de vergadering van 17 mei 2022,</text:span></text:p>
          </text:section>
          <text:section text:name="ondertekening_id1-3-2-2-2">
            <text:p><text:span text:style-name="functie"/></text:p>
            <text:p><text:span text:style-name="functie">Burgemeester en wethouders voornoemd,</text:span></text:p>
          </text:section>
          <text:section text:name="ondertekening_id1-3-2-2-3">
            <text:p><text:span text:style-name="functie"/></text:p>
            <text:p><text:span text:style-name="functie">G.T. Buter </text:span></text:p>
            <text:p><text:span text:style-name="functie">burgemeester </text:span></text:p>
          </text:section>
          <text:section text:name="ondertekening_id1-3-2-2-4">
            <text:p><text:span text:style-name="functie"/></text:p>
            <text:p><text:span text:style-name="functie">R.R.M. Halffm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7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e) belastingdeurwaarders</meta:user-defined>
    <meta:user-defined meta:name="DCTERMS.W3CDTF/DCTERMS.available">2022-06-15</meta:user-defined>
    <meta:user-defined meta:name="DCTERMS.W3CDTF/OVERHEIDop.jaargang">2022</meta:user-defined>
    <meta:user-defined meta:name="OVERHEIDop.publicationIssue">270722</meta:user-defined>
    <meta:user-defined meta:name="OVERHEIDop.GmbID/DC.identifier">gmb-2022-270722</meta:user-defined>
    <meta:user-defined meta:name="OVERHEIDop.versieInformatie"/>
  </office:meta>
</office:document-meta>
</file>