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slaan 120, 5406 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2 heeft de gemeente een melding ontvangen voor activiteiten waarvoor geen vergunningplicht geldt.</text:p>
            <text:p text:style-name="common-al">De melding betreft locatie Wislaan 120, 5406 AD Uden, en is geregistreerd onder zaaknummer Z2022-002916 met omschrijving "slopen van een overkapping die op het achtererf staat".</text:p>
            <text:p text:style-name="common-al">De melding is geaccepteerd op 13-06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071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916</meta:user-defined>
    <meta:user-defined meta:name="DCTERMS.abstract">slopen van een overkapping die op het achtererf staat</meta:user-defined>
    <dc:language>nl</dc:language>
    <meta:user-defined meta:name="OVERHEIDop.locatietype/OVERHEIDop.gebiedsmarkering">Punt</meta:user-defined>
    <meta:user-defined meta:name="DC.title">Ontvangen sloopmelding, Wislaan 120, 5406 AD U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19</meta:user-defined>
    <meta:user-defined meta:name="OVERHEIDop.GmbID/DC.identifier">gmb-2022-270719</meta:user-defined>
    <meta:user-defined meta:name="OVERHEIDop.versieInformatie"/>
  </office:meta>
</office:document-meta>
</file>