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1">
      <text:list-level-style-bullet style:num-suffix="" text:bullet-char="​" text:level="1">
        <style:list-level-properties text:min-label-width="10mm"/>
      </text:list-level-style-bullet>
    </text:list-style>
    <text:list-style style:name="id1-3-2-2-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4">
      <text:list-level-style-bullet style:num-suffix="" text:bullet-char="​" text:level="1">
        <style:list-level-properties text:min-label-width="10mm"/>
      </text:list-level-style-bullet>
    </text:list-style>
    <text:list-style style:name="id1-3-2-2-1-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6">
      <text:list-level-style-bullet style:num-suffix="" text:bullet-char="​" text:level="1">
        <style:list-level-properties text:min-label-width="10mm"/>
      </text:list-level-style-bullet>
    </text:list-style>
    <text:list-style style:name="id1-3-2-2-1-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8">
      <text:list-level-style-bullet style:num-suffix="" text:bullet-char="​" text:level="1">
        <style:list-level-properties text:min-label-width="10mm"/>
      </text:list-level-style-bullet>
    </text:list-style>
    <text:list-style style:name="id1-3-2-2-1-2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0">
      <text:list-level-style-bullet style:num-suffix="" text:bullet-char="​" text:level="1">
        <style:list-level-properties text:min-label-width="10mm"/>
      </text:list-level-style-bullet>
    </text:list-style>
    <text:list-style style:name="id1-3-2-2-1-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4">
      <text:list-level-style-bullet style:num-suffix="" text:bullet-char="​" text:level="1">
        <style:list-level-properties text:min-label-width="10mm"/>
      </text:list-level-style-bullet>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
      <text:list-level-style-bullet text:bullet-char="•" text:level="1">
        <style:list-level-properties text:min-label-width="10mm"/>
      </text:list-level-style-bullet>
    </text:list-style>
    <text:list-style style:name="id1-3-2-2-1-115-1-3-1">
      <text:list-level-style-bullet text:bullet-char="•" text:level="1">
        <style:list-level-properties text:min-label-width="10mm"/>
      </text:list-level-style-bullet>
    </text:list-style>
    <text:list-style style:name="id1-3-2-2-1-115-1-3-2">
      <text:list-level-style-bullet text:bullet-char="•" text:level="1">
        <style:list-level-properties text:min-label-width="10mm"/>
      </text:list-level-style-bullet>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ldenzaal houdende subsidieregels omtrent het energiefonds Subsidieregeling Oldenzaals Energiefonds tot wijziging van de Subsidieregeling Oldenzaals Energiefonds</text:p>
      <text:section text:name="regeling_id1-3-2" text:style-name="regeling">
        <text:section text:name="aanhef_id1-3-2-1" text:style-name="aanhef">
          <text:section text:name="preambule_id1-3-2-1-1" text:style-name="preambule">
            <text:p text:style-name="al">Het college van burgemeester en wethouders van de gemeente Oldenzaal;</text:p>
            <text:p text:style-name="al"/>
            <text:p text:style-name="al">gelezen het voorstel van het college van burgemeester en wethouders van 14 maart 2017, nr. 10/6, reg. nr. INTB-17-03020;</text:p>
            <text:p text:style-name="al"/>
            <text:p text:style-name="al">overwegende dat,</text:p>
            <text:p text:style-name="al"/>
            <text:p text:style-name="al">het gewenst is om de subsidieregeling te wijzigen; </text:p>
            <text:p text:style-name="al"/>
            <text:p text:style-name="al">gelet op de Algemene Subsidieverordening Oldenzaal 2017 en afdeling 4.2 van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Subsidieregeling Oldenzaal Energiefonds</text:span> wordt als volgt gewijzigd:</text:p>
            <text:p text:style-name="al"/>
            <text:p text:style-name="al">A.</text:p>
            <text:p text:style-name="al"/>
            <text:p text:style-name="al">De <text:span text:style-name="nadrukvet">Intitulé</text:span> als volgt te wijzigen: </text:p>
            <text:p text:style-name="al"/>
            <text:p text:style-name="al">Subsidieregeling Oldenzaals Energiefonds</text:p>
            <text:p text:style-name="al"/>
            <text:p text:style-name="al">De raad van de gemeente Oldenzaal;</text:p>
            <text:p text:style-name="al"/>
            <text:p text:style-name="al">gelezen het voorstel van het college van burgemeester en wethouders van 14 maart 2017, nr. 10/6, reg. nr. INTB-17-03020;</text:p>
            <text:p text:style-name="al"/>
            <text:p text:style-name="al">gelet op de Algemene Subsidieverordening Oldenzaal 2017 en afdeling 4.2 van de Algemene wet bestuursrecht;</text:p>
            <text:p text:style-name="al"/>
            <text:p text:style-name="al">B. </text:p>
            <text:p text:style-name="al"/>
            <text:p text:style-name="al">
            <text:span text:style-name="nadrukvet">Artikel 1. Definities</text:span> wordt als volgt gewijzigd:</text:p>
            <text:p text:style-name="al"/>
            <text:list text:style-name="id1-3-2-2-1-21">
              <text:list-item text:style-override="id1-3-2-2-1-21-1">
                <text:number>1.</text:number>
                <text:p text:style-name="al">De-minimisverordening wordt als definitie onderstreept.</text:p>
              </text:list-item>
              <text:list-item text:style-override="id1-3-2-2-1-21-2">
                <text:number>2.</text:number>
                <text:p text:style-name="al">Definitie <text:span text:style-name="nadrukondlijn">Duurzame energie</text:span> als volgt gewijzigd: </text:p>
              </text:list-item>
              <text:list-item text:style-override="id1-3-2-2-1-21-3">
                <text:number/>
                <text:p text:style-name="al">energie opgewekt met installaties als genoemd in de actuele Energielijst.</text:p>
              </text:list-item>
              <text:list-item text:style-override="id1-3-2-2-1-21-4">
                <text:number>3.</text:number>
                <text:p text:style-name="al">Definitie <text:span text:style-name="nadrukondlijn">Energielijst</text:span> toevoegen aan de definities en komt als volgt te luiden: </text:p>
              </text:list-item>
              <text:list-item text:style-override="id1-3-2-2-1-21-5">
                <text:number/>
                <text:p text:style-name="al">overzicht van maatregelen die in aanmerking komen voor de Energie Investeringsaftrek en die wordt gepubliceerd op de website van de Rijksdienst voor Ondernemend Nederland (<text:a xlink:href="http://www.rvo.nl" xlink:type="simple"><text:span text:style-name="nadrukondlijn">www.rvo.nl</text:span></text:a>) </text:p>
              </text:list-item>
              <text:list-item text:style-override="id1-3-2-2-1-21-6">
                <text:number>4.</text:number>
                <text:p text:style-name="al">Definitie <text:span text:style-name="nadrukondlijn">Financieringsaanvraag</text:span> als volgt gewijzigd: </text:p>
              </text:list-item>
              <text:list-item text:style-override="id1-3-2-2-1-21-7">
                <text:number/>
                <text:p text:style-name="al">dossier aangeleverd door een initiatiefnemer van een project met alle relevante informatie (technisch financieel, organisatorisch en anderszins) nodig voor de beoordeling en besluitvorming.</text:p>
              </text:list-item>
              <text:list-item text:style-override="id1-3-2-2-1-21-8">
                <text:number>5.</text:number>
                <text:p text:style-name="al">Definitie <text:span text:style-name="nadrukondlijn">Geoorloofde staatsteun</text:span> als volgt gewijzigd: </text:p>
              </text:list-item>
              <text:list-item text:style-override="id1-3-2-2-1-21-9">
                <text:number/>
                <text:p text:style-name="al">alle financiële steun op basis van deze regeling aan een project uitgevoerd door een organisatie conform de Mededeling Rente, de AGVV of de De-minimisverordening.</text:p>
              </text:list-item>
              <text:list-item text:style-override="id1-3-2-2-1-21-10">
                <text:number>6.</text:number>
                <text:p text:style-name="al">Definitie <text:span text:style-name="nadrukondlijn">Grensoverschrijdend effect</text:span> als volgt gewijzigd:</text:p>
              </text:list-item>
              <text:list-item text:style-override="id1-3-2-2-1-21-11">
                <text:number/>
                <text:p text:style-name="al">mogelijke beïnvloeding van het handelsverkeer tussen EU-lidstaten door toedoen van een voorgenomen financiering zoals uitgewerkt in de Richtlijnen financiële voorwaarden het Intern procedurehandboek.</text:p>
              </text:list-item>
              <text:list-item text:style-override="id1-3-2-2-1-21-12">
                <text:number>7.</text:number>
                <text:p text:style-name="al">Definitie <text:span text:style-name="nadrukondlijn">hernieuwbare energiebronnen</text:span> vervalt.</text:p>
              </text:list-item>
              <text:list-item text:style-override="id1-3-2-2-1-21-13">
                <text:number>8.</text:number>
                <text:p text:style-name="al">Definitie <text:span text:style-name="nadrukondlijn">het Intern procedurehandboek</text:span> toevoegen aan de definities en komt als volgt te luiden:</text:p>
              </text:list-item>
              <text:list-item text:style-override="id1-3-2-2-1-21-14">
                <text:number/>
                <text:p text:style-name="al">handboek vastgesteld door het college waarin de processen binnen het Oldenzaals Energiefonds worden omschreven die ten grondslag liggen aan de besluitvorming rondom de financiering van een project.</text:p>
              </text:list-item>
              <text:list-item text:style-override="id1-3-2-2-1-21-15">
                <text:number>9.</text:number>
                <text:p text:style-name="al">Definitie <text:span text:style-name="nadrukondlijn">Leningnemer</text:span> toevoegen aan de definities en komt als volgt te luiden:</text:p>
              </text:list-item>
              <text:list-item text:style-override="id1-3-2-2-1-21-16">
                <text:number/>
                <text:p text:style-name="al">ontvanger van de subsidie in de vorm van een lening.</text:p>
              </text:list-item>
              <text:list-item text:style-override="id1-3-2-2-1-21-17">
                <text:number>10.</text:number>
                <text:p text:style-name="al">Definitie <text:span text:style-name="nadrukondlijn">Maatschappelijk organisatie</text:span> toevoegen aan de definities en komt als volgt te luiden:</text:p>
              </text:list-item>
              <text:list-item text:style-override="id1-3-2-2-1-21-18">
                <text:number/>
                <text:p text:style-name="al">rechtspersoon zonder winstoogmerk, niet zijnde een overheidsorganisatie, met een doelstelling die zich richt op maatschappelijke behoeften en vraagstukken en die binnen de gemeentegrenzen van Oldenzaal grond of vastgoed in eigendom heeft en/of huurt.</text:p>
              </text:list-item>
              <text:list-item text:style-override="id1-3-2-2-1-21-19">
                <text:number>11.</text:number>
                <text:p text:style-name="al">Definitie <text:span text:style-name="nadrukondlijn">Mededeling Rente</text:span> toevoegen aan de definities en komt als volgt te luiden:</text:p>
              </text:list-item>
              <text:list-item text:style-override="id1-3-2-2-1-21-20">
                <text:number/>
                <text:p text:style-name="al">mededeling van de Commissie over de herziening van de methode waarmee de referentie en disconteringspercentages worden vastgesteld, PbEU C 14/6 van 19 januari 2008.</text:p>
              </text:list-item>
              <text:list-item text:style-override="id1-3-2-2-1-21-21">
                <text:number>12.</text:number>
                <text:p text:style-name="al">Definitie <text:span text:style-name="nadrukondlijn">Renteblad</text:span> toevoegen aan de definities en komt als volgt te luiden:</text:p>
              </text:list-item>
              <text:list-item text:style-override="id1-3-2-2-1-21-22">
                <text:number/>
                <text:p text:style-name="al">bijlage bij deze regeling met daarin de vastgestelde rentekorting en het minimaal rentetarief.</text:p>
              </text:list-item>
              <text:list-item text:style-override="id1-3-2-2-1-21-23">
                <text:number>13.</text:number>
                <text:p text:style-name="al">Definitie <text:span text:style-name="nadrukondlijn">Subsidiebeschikking</text:span> toevoegen aan de definities en komt als volgt te luiden:</text:p>
              </text:list-item>
              <text:list-item text:style-override="id1-3-2-2-1-21-24">
                <text:number/>
                <text:p text:style-name="al">beschikking waarin de voorwaarden met betrekking tot het verstrekken van een subsidie zijn vastgelegd.</text:p>
              </text:list-item>
            </text:list>
            <text:p text:style-name="al">C.</text:p>
            <text:p text:style-name="al"/>
            <text:p text:style-name="al">
            <text:span text:style-name="nadrukvet">Artikel 2. tweede lid</text:span> wordt als volgt gewijzigd:</text:p>
            <text:p text:style-name="al"/>
            <text:p text:style-name="al">Een financiering mag gestapeld worden met andere subsidies. Indien ter zake van het project reeds door een bestuursorgaan of de Europese Commissie subsidie is verstrekt, wordt de hoogte van de financiering zodanig aangepast dat er sprake is van geoorloofde staatssteun.</text:p>
            <text:p text:style-name="al"/>
            <text:p text:style-name="al">D.</text:p>
            <text:p text:style-name="al"/>
            <text:p text:style-name="al">
            <text:span text:style-name="nadrukvet">Artikel 3. Aard van de projecten</text:span> komt te luiden:</text:p>
            <text:p text:style-name="al"/>
            <text:p text:style-name="al">Artikel 3. Toepassingsregels</text:p>
            <text:p text:style-name="al"/>
            <text:p text:style-name="al">Het bepaalde in deze subsidieregeling is enkel van toepassing op de verstrekking van een financiering door het college voor de in artikel 4 bedoelde activiteiten.</text:p>
            <text:p text:style-name="al"/>
            <text:p text:style-name="al">E. </text:p>
            <text:p text:style-name="al"/>
            <text:p text:style-name="al">
            <text:span text:style-name="nadrukvet">Artikel 4. Bepalingen omtrent de financiering</text:span> komt te luiden:</text:p>
            <text:p text:style-name="al"/>
            <text:p text:style-name="al">Artikel 4. Subsidiabele activiteiten</text:p>
            <text:p text:style-name="al"/>
            <text:p text:style-name="al">Een Energielening Oldenzaal kan worden verstrekt voor een project op het gebied van energiebesparing en/of de opwekking van duurzame energie.</text:p>
            <text:p text:style-name="al"/>
            <text:p text:style-name="al">F.</text:p>
            <text:p text:style-name="al"/>
            <text:p text:style-name="al">
            <text:span text:style-name="nadrukvet">Artikel 5. Plafond</text:span> komt te luiden:</text:p>
            <text:p text:style-name="al"/>
            <text:p text:style-name="al">Artikel 5. Doelgroep</text:p>
            <text:p text:style-name="al"/>
            <text:p text:style-name="al">Een Energielening Oldenzaal wordt uitsluitend verstrekt aan een organisatie.</text:p>
            <text:p text:style-name="al"/>
            <text:p text:style-name="al">G.</text:p>
            <text:p text:style-name="al"/>
            <text:p text:style-name="al">
            <text:span text:style-name="nadrukvet">Artikel 6. Aanvraag en verdeelsystematiek</text:span> komt te luiden:</text:p>
            <text:p text:style-name="al"/>
            <text:p text:style-name="al">Artikel 6. Aanvraagvereisten</text:p>
            <text:p text:style-name="al"/>
            <text:p text:style-name="al">Een aanvraag voor een Energielening Oldenzaal wordt ingediend door middel van een door het college vastgesteld aanvraagformulier. Een aanvraag gaat in ieder geval vergezeld van:</text:p>
            <text:p text:style-name="al"/>
            <text:list text:style-name="id1-3-2-2-1-60">
              <text:list-item text:style-override="id1-3-2-2-1-60-1">
                <text:number>a.</text:number>
                <text:p text:style-name="al">een offerte of overeenkomst voor de realisatie van een project, waarin een duidelijke specificatie en onderbouwing van de kostenposten is weergegeven;</text:p>
              </text:list-item>
              <text:list-item text:style-override="id1-3-2-2-1-60-2">
                <text:number>b.</text:number>
                <text:p text:style-name="al">een verklaring dat de aanvrager geen organisatie in moeilijkheden is, ondertekend door een daarvoor gemachtigde persoon.</text:p>
              </text:list-item>
              <text:list-item text:style-override="id1-3-2-2-1-60-3">
                <text:number>c.</text:number>
                <text:p text:style-name="al">een verklaring waarin de aanvrager aangeeft of, en zo ja hoeveel staatssteun zij reeds heeft ontvangen (de-minimisverklaring).</text:p>
              </text:list-item>
            </text:list>
            <text:p text:style-name="al">H.</text:p>
            <text:p text:style-name="al"/>
            <text:p text:style-name="al">
            <text:span text:style-name="nadrukvet">Artikel 7. Procedure</text:span> komt te luiden:</text:p>
            <text:p text:style-name="al"/>
            <text:p text:style-name="al">Artikel 7. Subsidievereisten</text:p>
            <text:p text:style-name="al"/>
            <text:p text:style-name="al">Om voor een Energielening Oldenzaal in aanmerking te komen, wordt voldaan aan de volgende vereisten:</text:p>
            <text:p text:style-name="al"/>
            <text:list text:style-name="id1-3-2-2-1-69">
              <text:list-item text:style-override="id1-3-2-2-1-69-1">
                <text:number>a.</text:number>
                <text:p text:style-name="al">de aanvrager is eigenaar of pachter/huurder van het vastgoed of terrein waarop het project wordt gerealiseerd;</text:p>
              </text:list-item>
              <text:list-item text:style-override="id1-3-2-2-1-69-2">
                <text:number>b.</text:number>
                <text:p text:style-name="al">het project zal worden gerealiseerd door of in opdracht van de aanvrager en blijft na realisatie eigendom van aanvrager;</text:p>
              </text:list-item>
              <text:list-item text:style-override="id1-3-2-2-1-69-3">
                <text:number>c.</text:number>
                <text:p text:style-name="al">het project wordt gerealiseerd in de gemeente Oldenzaal;</text:p>
              </text:list-item>
              <text:list-item text:style-override="id1-3-2-2-1-69-4">
                <text:number>d.</text:number>
                <text:p text:style-name="al">de Energielening Oldenzaal wordt enkel gebruikt voor de realisatie van het project.</text:p>
              </text:list-item>
              <text:list-item text:style-override="id1-3-2-2-1-69-5">
                <text:number>e.</text:number>
                <text:p text:style-name="al">de kosteneffectiviteit van het project wijkt niet meer dan 50% af van andere gangbare en vergelijkbare situaties.</text:p>
              </text:list-item>
              <text:list-item text:style-override="id1-3-2-2-1-69-6">
                <text:number>f.</text:number>
                <text:p text:style-name="al">de aanvrager is naar oordeel van burgemeester en wethouders voldoende kredietwaardig.</text:p>
              </text:list-item>
            </text:list>
            <text:p text:style-name="al">I.</text:p>
            <text:p text:style-name="al"/>
            <text:p text:style-name="al">
            <text:span text:style-name="nadrukvet">Artikel 8. Criteria</text:span> komt te luiden:</text:p>
            <text:p text:style-name="al"/>
            <text:p text:style-name="al">Artikel 8. Niet subsidiabele kosten</text:p>
            <text:p text:style-name="al"/>
            <text:p text:style-name="al">Voor de Energielening Oldenzaal komen in ieder geval niet in aanmerking: </text:p>
            <text:p text:style-name="al"/>
            <text:list text:style-name="id1-3-2-2-1-78">
              <text:list-item text:style-override="id1-3-2-2-1-78-1">
                <text:number>a.</text:number>
                <text:p text:style-name="al">de kosten waartoe al verplichtingen zijn aangegaan vóór de ontvangst van de aanvraag.</text:p>
              </text:list-item>
              <text:list-item text:style-override="id1-3-2-2-1-78-2">
                <text:number>b.</text:number>
                <text:p text:style-name="al">de BTW voor zover deze door de aanvrager kunnen worden teruggevorderd.</text:p>
              </text:list-item>
            </text:list>
            <text:p text:style-name="al">J.</text:p>
            <text:p text:style-name="al"/>
            <text:p text:style-name="al">
            <text:span text:style-name="nadrukvet">Artikel 9. Weigeringsgronden</text:span> komt te luiden:</text:p>
            <text:p text:style-name="al"/>
            <text:p text:style-name="al">Artikel 9. Hoogte van de lening en rente</text:p>
            <text:p text:style-name="al"/>
            <text:p text:style-name="al">9.1 De hoofdsom van de door het college toegewezen Energielening Oldenzaal bedraagt niet</text:p>
            <text:p text:style-name="al">minder dan € 5.000 en niet meer dan € 50.000.</text:p>
            <text:p text:style-name="al"/>
            <text:p text:style-name="al">9.2 Een organisatie kan meerdere Energieleningen Oldenzaal toegewezen krijgen met dien verstande dat de som aan Energieleningen niet meer bedraagt dan € 50.000.</text:p>
            <text:p text:style-name="al"/>
            <text:p text:style-name="al">9.3 Het college hanteert voor een Energielening Oldenzaal</text:p>
            <text:list text:style-name="id1-3-2-2-1-91">
              <text:list-item text:style-override="id1-3-2-2-1-91-1">
                <text:number>a.</text:number>
                <text:p text:style-name="al">vanaf € 5.000 tot € 25.000 een financieringspercentage dat maximaal gelijk is aan 75% van de investering van een Project.</text:p>
              </text:list-item>
              <text:list-item text:style-override="id1-3-2-2-1-91-2">
                <text:number>b.</text:number>
                <text:p text:style-name="al">vanaf € 25.000 tot € 50.000 een financieringspercentage dat maximaal gelijk is aan 50% van de investering van een Project vanaf € 33.333.</text:p>
              </text:list-item>
            </text:list>
            <text:p text:style-name="al">9.4 Indien door een nieuwe Energielening Oldenzaal aan een organisatie de som aan financieringen boven € 25.000 uitkomt, dan geldt voor deze nieuwe Energielening Oldenzaal een</text:p>
            <text:p text:style-name="al">financieringspercentage van maximaal 50%.</text:p>
            <text:p text:style-name="al"/>
            <text:p text:style-name="al">9.5 De Energielening Oldenzaal betreft een annuïtaire Lening met maandelijkse aflossing op basis van een automatische incasso.</text:p>
            <text:p text:style-name="al"/>
            <text:p text:style-name="al">9.6 Het rentetarief is afhankelijk van de looptijd en bestaat uit het basistarief op het moment van toekenning van de Energielening Oldenzaal en een mogelijke rentekorting conform vastgestelde R:</text:p>
            <text:list text:style-name="id1-3-2-2-1-98">
              <text:list-item text:style-override="id1-3-2-2-1-98-1">
                <text:number>a.</text:number>
                <text:p text:style-name="al">looptijd 5 jaar: 5-jaars basistarief minus rentekorting;</text:p>
              </text:list-item>
              <text:list-item text:style-override="id1-3-2-2-1-98-2">
                <text:number>b.</text:number>
                <text:p text:style-name="al">looptijd 10 jaar: 10-jaars basistarief minus rentekorting;</text:p>
              </text:list-item>
              <text:list-item text:style-override="id1-3-2-2-1-98-3">
                <text:number>c.</text:number>
                <text:p text:style-name="al">looptijd 15 jaar: 15-jaars basistarief minus rentekorting.</text:p>
              </text:list-item>
            </text:list>
            <text:p text:style-name="al">9.7 Het rentetarief zal nooit lager zijn dan het minimum rentetarief.</text:p>
            <text:p text:style-name="al"/>
            <text:p text:style-name="al">9.8 Het college stelt het Renteblad vast met daarin de rentekorting en het minimum rentetarief vast en behoudt zich het recht voor om deze tussentijds aan te passen. Rentekorting en minimum rentetarief worden gepubliceerd op de daartoe bestemde website.</text:p>
            <text:p text:style-name="al"/>
            <text:p text:style-name="al">9.9 Wijzigingen van rentekorting en/of minimum rentetarief zijn niet van toepassing op reeds afgesloten leningen.</text:p>
            <text:p text:style-name="al"/>
            <text:p text:style-name="al">K.</text:p>
            <text:p text:style-name="al"/>
            <text:p text:style-name="al">
            <text:span text:style-name="nadrukvet">Artikel 10. In aanmerking komende kosten</text:span> komt te luiden:</text:p>
            <text:p text:style-name="al"/>
            <text:p text:style-name="al">Artikel 10. Verleningsprocedure</text:p>
            <text:p text:style-name="al"/>
            <text:p text:style-name="al">10.1 Voor de verleningsprocedure maakt het college gebruik van het Intern procedurehandboek.</text:p>
            <text:p text:style-name="al"/>
            <text:p text:style-name="al">10.2 De in het Intern procedurehandboek beschreven minimale stappen om tot financiering te komen zijn:</text:p>
            <text:p text:style-name="al"/>
            <text:list text:style-name="id1-3-2-2-1-115">
              <text:list-item text:style-override="id1-3-2-2-1-115-1">
                <text:number>a.</text:number>
                <text:p text:style-name="al">Bij een positieve beoordeling van de financieringsaanvraag:</text:p>
                <text:list text:style-name="id1-3-2-2-1-115-1-3">
                  <text:list-item text:style-override="id1-3-2-2-1-115-1-3-1">
                    <text:number>•</text:number>
                    <text:p text:style-name="al">worden de voorwaarden waaronder de financiering wordt verstrekt vastgelegd in de financieringsovereenkomst; en</text:p>
                  </text:list-item>
                  <text:list-item text:style-override="id1-3-2-2-1-115-1-3-2">
                    <text:number>•</text:number>
                    <text:p text:style-name="al">wordt de toekenning van de financiering vastgelegd in een subsidiebeschikking.</text:p>
                  </text:list-item>
                </text:list>
              </text:list-item>
              <text:list-item text:style-override="id1-3-2-2-1-115-2">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p text:style-name="al">L.</text:p>
            <text:p text:style-name="al"/>
            <text:p text:style-name="al">
            <text:span text:style-name="nadrukvet">Artikel 11. Verplichtingen organisatie</text:span> komt te luiden:</text:p>
            <text:p text:style-name="al"/>
            <text:p text:style-name="al">Artikel 11. Verplichtingen leningnemer</text:p>
            <text:p text:style-name="al"/>
            <text:p text:style-name="al">De leningnemer is verplicht alle wijzigingen in het project, ten opzichte van de financieringsaanvraag waarop de financieringsdocumentatie is gebaseerd, binnen 30 dagen schriftelijk door te geven aan het college. </text:p>
            <text:p text:style-name="al"/>
            <text:p text:style-name="al">11.1 De leningnemer dient ten minste vijf jaar na afgifte van de financieringsdocumentatie haar administratie ten aanzien van de aanvraag te bewaren en toegankelijk te houden of zoveel langer als de financiering loopt.</text:p>
            <text:p text:style-name="al"/>
            <text:p text:style-name="al">11.2 De leningnemer dient het project binnen 6 maanden, na ondertekening van de financieringsovereenkomst, gerealiseerd te hebben. De leningnemer kan eenmalig schriftelijk verzoeken de termijn voor realisatie met 6 maanden te verlengen. </text:p>
            <text:p text:style-name="al"/>
            <text:p text:style-name="al">11.3 Door ondertekening van de financieringsaanvraag, stemt de organisatie ermee in dat het college over het project extern kan communiceren, waarbij de organisatie anoniem blijft.</text:p>
            <text:p text:style-name="al"/>
            <text:p text:style-name="al">M.</text:p>
            <text:p text:style-name="al"/>
            <text:p text:style-name="al">
            <text:span text:style-name="nadrukvet">Artikel 12. Toezicht</text:span> komt te luiden:</text:p>
            <text:p text:style-name="al"/>
            <text:p text:style-name="al">Artikel 12. Vaststelling en verantwoording</text:p>
            <text:p text:style-name="al"/>
            <text:p text:style-name="al">Een aanvraag om vaststelling van de subsidie gaat vergezeld van een eindfactuur van het project en beeldmateriaal dat aantoont dat het project is gerealiseerd.</text:p>
            <text:p text:style-name="al"/>
            <text:p text:style-name="al">N.</text:p>
            <text:p text:style-name="al"/>
            <text:p text:style-name="al">
            <text:span text:style-name="nadrukvet">Artikel 13. Communicatie</text:span> komt te luiden:</text:p>
            <text:p text:style-name="al"/>
            <text:p text:style-name="al">Artikel 13. Uitbetaling en bevoorschotting</text:p>
            <text:p text:style-name="al"/>
            <text:p text:style-name="al">13.1 Uitbetaling van de Energielening Oldenzaal geschiedt bij vaststelling van de subsidie.</text:p>
            <text:p text:style-name="al"/>
            <text:p text:style-name="al">13.2 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p text:style-name="al"/>
            <text:p text:style-name="al">O.</text:p>
            <text:p text:style-name="al"/>
            <text:p text:style-name="al">
            <text:span text:style-name="nadrukvet">Artikel 14. Werking</text:span> komt te luiden:</text:p>
            <text:p text:style-name="al"/>
            <text:p text:style-name="al">Artikel 14. Hardheidsclausule</text:p>
            <text:p text:style-name="al"/>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p text:style-name="al"/>
            <text:p text:style-name="al">P.</text:p>
            <text:p text:style-name="al"/>
            <text:p text:style-name="al">
            <text:span text:style-name="nadrukvet">Artikel 15. Inwerkingtreding, wijziging en duur</text:span> komt te luiden:</text:p>
            <text:p text:style-name="al"/>
            <text:p text:style-name="al">Artikel 15. Plafond</text:p>
            <text:p text:style-name="al"/>
            <text:p text:style-name="al">15.1 Het plafond voor deze regeling bedraagt in totaal € 1.000.000 (zegge: één miljoen euro).</text:p>
            <text:p text:style-name="al"/>
            <text:p text:style-name="al">15.2 Het college kan het plafond als genoemd in het vorige lid gedurende de looptijd van de regeling bijstellen.</text:p>
            <text:p text:style-name="al"/>
            <text:p text:style-name="al">15.3 Dreigt het plafond op enige dag te worden overschreden, dan vindt rangschikking van de op die dag binnengekomen volledige aanvragen plaats door middel van loting.</text:p>
            <text:p text:style-name="al"/>
            <text:p text:style-name="al">Q.</text:p>
            <text:p text:style-name="al"/>
            <text:p text:style-name="al">
            <text:span text:style-name="nadrukvet">Artikel 16. Citeertitel</text:span> komt te luiden:</text:p>
            <text:p text:style-name="al"/>
            <text:p text:style-name="al">Artikel 16. Communicatie</text:p>
            <text:p text:style-name="al"/>
            <text:p text:style-name="al">Communicatie over het aangaan van een financieringsovereenkomst mag uitsluitend geschieden na goedkeuring van het college.</text:p>
            <text:p text:style-name="al"/>
            <text:p text:style-name="al">R.</text:p>
            <text:p text:style-name="al"/>
            <text:p text:style-name="al">Na artikel 16 worden twee artikelen ingevoegd, luidende:</text:p>
            <text:p text:style-name="al"/>
            <text:p text:style-name="al">
            <text:span text:style-name="nadrukvet">Artikel 17. Citeertitel</text:span>
          </text:p>
            <text:p text:style-name="al"/>
            <text:p text:style-name="al">Deze regeling wordt aangehaald als: Subsidieregeling Energiefonds Oldenzaal</text:p>
            <text:p text:style-name="al"/>
            <text:p text:style-name="al">
            <text:span text:style-name="nadrukvet">Artikel 18, Inwerkingtreding, wijziging en duur</text:span>
          </text:p>
            <text:p text:style-name="al"/>
            <text:p text:style-name="al">18.1 Deze regeling treed in werking op 1 mei 2017.</text:p>
            <text:p text:style-name="al"/>
            <text:p text:style-name="al">18.2 Deze regeling geldt totdat het door het college wordt gewijzigd of ingetrokken.</text:p>
            <text:p text:style-name="al"/>
            <text:p text:style-name="al">18.3 Wijzigingen in de regeling hebben geen gevolgen voor bestaande financieringsovereenkomsten.</text:p>
          </text:section>
          <text:section text:name="artikel_id1-3-2-2-2" text:style-name="artikel">
            <text:p text:style-name="artikel_kop_titel"><text:span text:style-name="artikel_kop_label">Artikel</text:span> <text:span text:style-name="artikel_kop_nr">II</text:span> </text:p>
            <text:p text:style-name="al"/>
            <text:p text:style-name="al">Aan de subsidieregeling een bijlage in te voegen, luidende,</text:p>
            <text:p text:style-name="al"/>
            <text:p text:style-name="al">
            <text:span text:style-name="nadrukvet">Bijlage I Renteblad</text:span>
          </text:p>
            <text:p text:style-name="al"/>
            <text:p text:style-name="al">bijlage bij deze regeling met daarin de vastgestelde rentekorting en het minimaal rentetarief.</text:p>
            <text:p text:style-name="al"/>
            <text:p text:style-name="al">
            <text:span text:style-name="nadrukvet">Renteblad Subsidieregeling Energiefonds Oldenzaal </text:span>
          </text:p>
            <text:p text:style-name="al"/>
            <text:p text:style-name="al">
            <text:span text:style-name="nadrukvet">Artikel 1. Begripsbepaling</text:span>
          </text:p>
            <text:p text:style-name="al"/>
            <text:p text:style-name="al">
            <text:span text:style-name="nadrukondlijn">Asbest:</text:span> vezelachtige silicaten zoals actinoliet (CAS-nummer 77536-66-4), amosiet (CAS-nummer12172-73-5), anthofylliet (CAS-nummer 77536-67-5), chrysotiel (CAS-nummer 12001-29-5), cro-cidoliet (CAS-nummer 12001-28-4) en tremoliet (CAS-nummer 77536-68-6);</text:p>
            <text:p text:style-name="al"/>
            <text:p text:style-name="al">
            <text:span text:style-name="nadrukondlijn">Basistarief:</text:span> looptijdvaste marktconforme basisrente zijnde het gemiddelde van de top-25 geldgevertarieven in Nederland, zoals bepaald en gepubliceerd door Stichting Volkshuisvesting Nederland (<text:a xlink:href="http://www.svn.nl" xlink:type="simple"><text:span text:style-name="nadrukondlijn">www.svn.nl</text:span></text:a>).</text:p>
            <text:p text:style-name="al"/>
            <text:p text:style-name="al">
            <text:span text:style-name="nadrukondlijn">College:</text:span> College van burgemeester en wethouders van de gemeente Oldenzaal.</text:p>
            <text:p text:style-name="al">Maatschappelijke organisatie: rechtspersoon zonder winstoogmerk, niet zijnde een overheidsorganisatie, met een doelstelling die zich richt op maatschappelijke behoeften en vraagstukken en die binnen de gemeentegrenzen van Oldenzaal grond of vastgoed in eigendom heeft en/of huurt.</text:p>
            <text:p text:style-name="al"/>
            <text:p text:style-name="al">
            <text:span text:style-name="nadrukondlijn">Minimaal Rentetarief:</text:span> looptijdvaste minimale rente die in rekening wordt gebracht.</text:p>
            <text:p text:style-name="al"/>
            <text:p text:style-name="al">
            <text:span text:style-name="nadrukondlijn">Rentekorting:</text:span> vaste korting in %-punten ten opzichte van het basistarief.</text:p>
            <text:p text:style-name="al"/>
            <text:p text:style-name="al">
            <text:span text:style-name="nadrukondlijn">Zonnepanelen:</text:span> een productie-installatie voor de productie van hernieuwbare elektriciteit uit zonlicht of zonnecollectoren die zonne-energie omzetten in warmte.</text:p>
            <text:p text:style-name="al"/>
            <text:p text:style-name="al">
            <text:span text:style-name="nadrukvet">
              <text:span text:style-name="nadrukondlijn">Hoofdstuk 1: Maatschappelijke organisaties</text:span>
            </text:span>
          </text:p>
            <text:p text:style-name="al"/>
            <text:p text:style-name="al">
            <text:span text:style-name="nadrukvet">Artikel 2. Rentekorting</text:span>
          </text:p>
            <text:p text:style-name="al"/>
            <text:p text:style-name="al">In situaties waarbij de Energielening Oldenzaal wordt aangevraagd door een maatschappelijke organisatie wordt een rentekorting op de basisrente gehanteerd van:</text:p>
            <text:p text:style-name="al"/>
            <text:list text:style-name="id1-3-2-2-2-32">
              <text:list-item text:style-override="id1-3-2-2-2-32-1">
                <text:number>•</text:number>
                <text:p text:style-name="al">2,0% bij een subsidie in de vorm van een lening met een looptijd van 5 jaar</text:p>
              </text:list-item>
              <text:list-item text:style-override="id1-3-2-2-2-32-2">
                <text:number>•</text:number>
                <text:p text:style-name="al">1,5% bij een subsidie in de vorm van een lening met een looptijd van 10 jaar</text:p>
              </text:list-item>
              <text:list-item text:style-override="id1-3-2-2-2-32-3">
                <text:number>•</text:number>
                <text:p text:style-name="al">1,0% bij een subsidie in de vorm van een lening met een looptijd van 15 jaar</text:p>
              </text:list-item>
            </text:list>
            <text:p text:style-name="al">
            <text:span text:style-name="nadrukvet">
              <text:span text:style-name="nadrukondlijn">Hoofdstuk 2: Asbest eraf zon erop</text:span>
            </text:span>
          </text:p>
            <text:p text:style-name="al"/>
            <text:p text:style-name="al">
            <text:span text:style-name="nadrukvet">Artikel 3. Rentekorting</text:span>
          </text:p>
            <text:p text:style-name="al"/>
            <text:p text:style-name="al">In situaties waarbij een Energielening Oldenzaal wordt aangevraagd voor zonnepanelen op een dak of terrein alwaar op hetzelfde postadres het asbesthoudend materiaal toegepast als dakbedekking zal worden verwijderd, wordt een rentekorting op de basisrente gehanteerd van:</text:p>
            <text:p text:style-name="al"/>
            <text:list text:style-name="id1-3-2-2-2-39">
              <text:list-item text:style-override="id1-3-2-2-2-39-1">
                <text:number>•</text:number>
                <text:p text:style-name="al">2,0% bij een subsidie in de vorm van een lening met een looptijd van 5 jaar</text:p>
              </text:list-item>
              <text:list-item text:style-override="id1-3-2-2-2-39-2">
                <text:number>•</text:number>
                <text:p text:style-name="al">1,5% bij een subsidie in de vorm van een lening met een looptijd van 10 jaar</text:p>
              </text:list-item>
              <text:list-item text:style-override="id1-3-2-2-2-39-3">
                <text:number>•</text:number>
                <text:p text:style-name="al">1,0% bij een subsidie in de vorm van een lening met een looptijd van 15 jaar</text:p>
              </text:list-item>
            </text:list>
            <text:p text:style-name="al">
            <text:span text:style-name="nadrukvet">Artikel 4. Aanvullende eisen aanvraag</text:span>
          </text:p>
            <text:p text:style-name="al"/>
            <text:p text:style-name="al">Aanvullend op artikel 6 van de Subsidieregeling Oldenzaals Energiefonds gaat een aanvraag die betrekking heeft op een project als genoemd in artikel 3 van dit Renteblad in ieder geval vergezeld van:</text:p>
            <text:p text:style-name="al"/>
            <text:list text:style-name="id1-3-2-2-2-44">
              <text:list-item text:style-override="id1-3-2-2-2-44-1">
                <text:number>a.</text:number>
                <text:p text:style-name="al">beeldmateriaal van het dak van asbesthoudend materiaal waarbij het beeldmateriaal is voorzien van de datum waarop het beeldmateriaal is gemaakt;</text:p>
              </text:list-item>
              <text:list-item text:style-override="id1-3-2-2-2-44-2">
                <text:number>b.</text:number>
                <text:p text:style-name="al">een offerte, factuur of overeenkomst voor het verwijderen van asbesthoudend materiaal toegepast als dakbedekking;</text:p>
              </text:list-item>
              <text:list-item text:style-override="id1-3-2-2-2-44-3">
                <text:number>c.</text:number>
                <text:p text:style-name="al">indien van toepassing het nummer dat is toegewezen aan het dak in het landelijk asbestvolgsysteem waaronder de melding van de verwijdering van asbesthoudend materiaal toegepast als dakbedekking is ingevoerd.</text:p>
              </text:list-item>
            </text:list>
            <text:p text:style-name="al">
            <text:span text:style-name="nadrukvet">Artikel 5. Vereisten toepassing rentekorting</text:span>
          </text:p>
            <text:p text:style-name="al"/>
            <text:p text:style-name="al">Om voor de rentekorting als bedoeld in artikel 3 van dit Renteblad in aanmerking te komen, wordt voldaan aan de volgende vereisten:</text:p>
            <text:p text:style-name="al"/>
            <text:list text:style-name="id1-3-2-2-2-49">
              <text:list-item text:style-override="id1-3-2-2-2-49-1">
                <text:number>a.</text:number>
                <text:p text:style-name="al">het aantal m<text:span text:style-name="sup">2</text:span> te verwijderen asbesthoudend materiaal bedraagt minimaal 100 m<text:span text:style-name="sup">2</text:span>;</text:p>
              </text:list-item>
              <text:list-item text:style-override="id1-3-2-2-2-49-2">
                <text:number>b.</text:number>
                <text:p text:style-name="al">het dak waarop of terrein waar de zonnepanelen worden geïnstalleerd is gelegen op hetzelfde postadres als het dak waarvan het asbesthoudend materiaal toegepast als dakbedekking is verwijderd.</text:p>
              </text:list-item>
            </text:list>
            <text:p text:style-name="al">
            <text:span text:style-name="nadrukvet">Artikel 6. Aanvullende eisen vaststelling en verantwoording</text:span>
          </text:p>
            <text:p text:style-name="al"/>
            <text:p text:style-name="al">In aanvulling op artikel 12 van de Subsidieregeling Oldenzaals Energiefonds geldt voor de vaststelling en verantwoording dat:</text:p>
            <text:p text:style-name="al"/>
            <text:list text:style-name="id1-3-2-2-2-54">
              <text:list-item text:style-override="id1-3-2-2-2-54-1">
                <text:number>a.</text:number>
                <text:p text:style-name="al">De leningnemer beeldmateriaal dient te overleggen van het dak waarvan het asbest is verwijderd.</text:p>
              </text:list-item>
              <text:list-item text:style-override="id1-3-2-2-2-54-2">
                <text:number>b.</text:number>
                <text:p text:style-name="al">Indien de aanvraag voor subsidie niet vergezeld was van het nummer dat is toegewezen aan het dak in het landelijk asbestvolgsysteem waaronder de melding van de verwijdering van asbesthoudend materiaal toegepast als dakbedekking is ingevoerd, als bedoeld in artikel 4,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text:p>
              </text:list-item>
            </text:list>
            <text:p text:style-name="al">
            <text:span text:style-name="nadrukvet">
              <text:span text:style-name="nadrukondlijn">Hoofdstuk 3 Minimaal rentetarief</text:span>
            </text:span>
          </text:p>
            <text:p text:style-name="al"/>
            <text:p text:style-name="al">
            <text:span text:style-name="nadrukvet">Artikel 7. Minimaal rentetarief</text:span>
          </text:p>
            <text:p text:style-name="al"/>
            <text:p text:style-name="al">Het rentetarief van een Energielening Oldenzaal zal niet minder bedragen dan 1%.</text:p>
          </text:section>
          <text:section text:name="artikel_id1-3-2-2-3" text:style-name="artikel">
            <text:p text:style-name="artikel_kop_titel"><text:span text:style-name="artikel_kop_label">Artikel</text:span> <text:span text:style-name="artikel_kop_nr">III</text:span> </text:p>
            <text:p text:style-name="al"/>
            <text:p text:style-name="al">Dit besluit treedt in werking met ingang van de dag na datum van uitgifte van het gemeenteblad waarin het wordt geplaatst.</text:p>
          </text:section>
        </text:section>
        <text:section text:name="regeling-sluiting_id1-3-2-3" text:style-name="regeling-sluiting">
          <text:section text:name="ondertekening_id1-3-2-3-1">
            <text:p><text:span text:style-name="functie">Aldus vastgesteld door het college van burgemeester en wethouders van de gemeente Oldenzaal in de vergadering van 7 juni 2022.</text:span></text:p>
          </text:section>
          <text:section text:name="ondertekening_id1-3-2-3-2">
            <text:p><text:span text:style-name="functie"/></text:p>
            <text:p><text:span text:style-name="functie">De algemeen directeur,</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7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Oldenzaal 2017]|[https://lokaleregelgeving.overheid.nl/CVDR472165</meta:user-defined>
    <meta:user-defined meta:name="DC.source">afdeling 4.2 Algemene wet bestuursrecht]|[1.0:v:BWBR0005537&amp;artikel=afdeling 4.2</meta:user-defined>
    <meta:user-defined meta:name="OVERHEIDop.referentienummer">INTB-17-03020</meta:user-defined>
    <meta:user-defined meta:name="DCTERMS.alternative">Subsidieregeling Oldenzaals Energiefonds</meta:user-defined>
    <dc:language>nl</dc:language>
    <meta:user-defined meta:name="OVERHEIDop.locatietype/OVERHEIDop.gebiedsmarkering">Gemeente</meta:user-defined>
    <meta:user-defined meta:name="DC.title">Subsidieregeling Oldenzaals Energiefonds</meta:user-defined>
    <meta:user-defined meta:name="DCTERMS.W3CDTF/DCTERMS.available">2022-06-15</meta:user-defined>
    <meta:user-defined meta:name="DCTERMS.W3CDTF/OVERHEIDop.jaargang">2022</meta:user-defined>
    <meta:user-defined meta:name="OVERHEIDop.publicationIssue">270714</meta:user-defined>
    <meta:user-defined meta:name="OVERHEIDop.betreftRegeling">CVDR453092_2</meta:user-defined>
    <meta:user-defined meta:name="xs:date/OVERHEIDop.startdatum">2022-06-16</meta:user-defined>
    <meta:user-defined meta:name="OVERHEIDop.GmbID/DC.identifier">gmb-2022-270714</meta:user-defined>
    <meta:user-defined meta:name="OVERHEIDop.versieInformatie"/>
  </office:meta>
</office:document-meta>
</file>