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weg t.o. nr. 15, Wenum Wiesel, het tijdelijke toestaan van een kwek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22 </text:p>
            <text:p text:style-name="common-al">Wabonummer: D22/0298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71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1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76</meta:user-defined>
    <dc:language>nl</dc:language>
    <meta:user-defined meta:name="OVERHEIDop.locatietype/OVERHEIDop.gebiedsmarkering">Punt</meta:user-defined>
    <meta:user-defined meta:name="DC.title">Aanvraag omgevingsvergunning Wenumseweg t.o. nr. 15, Wenum Wiesel, het tijdelijke toestaan van een kwekerij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11</meta:user-defined>
    <meta:user-defined meta:name="OVERHEIDop.GmbID/DC.identifier">gmb-2022-270711</meta:user-defined>
    <meta:user-defined meta:name="OVERHEIDop.versieInformatie"/>
  </office:meta>
</office:document-meta>
</file>