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legaliseren van een hondentrimsalon, Koperslagerstraat 14, 5855DH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10 juni 2022 een aanvraag voor een omgevingsvergunning ontvangen. De vergunning is aangevraagd voor legaliseren van een hondentrimsalon aan Koperslagerstraat 14, 5855DH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070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0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perslagerstraat 14, 5855DH Well L</meta:user-defined>
    <dc:language>nl</dc:language>
    <meta:user-defined meta:name="OVERHEIDop.locatietype/OVERHEIDop.gebiedsmarkering">Punt</meta:user-defined>
    <meta:user-defined meta:name="DC.title">Kennisgeving ontvangst aanvraag omgevingsvergunning voor het legaliseren van een hondentrimsalon, Koperslagerstraat 14, 5855DH Well 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09</meta:user-defined>
    <meta:user-defined meta:name="OVERHEIDop.GmbID/DC.identifier">gmb-2022-270709</meta:user-defined>
    <meta:user-defined meta:name="OVERHEIDop.versieInformatie"/>
  </office:meta>
</office:document-meta>
</file>