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en het rechtzetten van de woningen aan Rottekade 262 en 26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1440 Rottekade 262 en 263, 2661 JX Bergschenhoek. </text:p>
            <text:p text:style-name="common-al">Het herstellen van de fundering en het rechtzetten van de woningen (ontvangen 01-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4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stellen van de fundering en het rechtzetten van de woningen aan Rottekade 262 en 263 te Bergschenhoek</meta:user-defined>
    <meta:user-defined meta:name="DCTERMS.W3CDTF/DCTERMS.available">2022-06-15</meta:user-defined>
    <meta:user-defined meta:name="DCTERMS.W3CDTF/OVERHEIDop.jaargang">2022</meta:user-defined>
    <meta:user-defined meta:name="OVERHEIDop.publicationIssue">270707</meta:user-defined>
    <meta:user-defined meta:name="OVERHEIDop.GmbID/DC.identifier">gmb-2022-270707</meta:user-defined>
    <meta:user-defined meta:name="OVERHEIDop.versieInformatie"/>
  </office:meta>
</office:document-meta>
</file>