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rein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-2022-0292 voor een omgevingsvergunning voor het verbouwen van een trafogebouw op locatie Esrein 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70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srein 53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703</meta:user-defined>
    <meta:user-defined meta:name="OVERHEIDop.GmbID/DC.identifier">gmb-2022-270703</meta:user-defined>
    <meta:user-defined meta:name="OVERHEIDop.versieInformatie"/>
  </office:meta>
</office:document-meta>
</file>