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weg 4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een besluit genomen op de aanvraag met zaaknummer Z/22/192757 / W2022-0263 voor een omgevingsvergunning betreffende het plaatsen van een tijdelijke woonunit op locatie Dorpsweg 47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jun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069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9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9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Dorpsweg 47 te Ouddorp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0693</meta:user-defined>
    <meta:user-defined meta:name="OVERHEIDop.GmbID/DC.identifier">gmb-2022-270693</meta:user-defined>
    <meta:user-defined meta:name="OVERHEIDop.versieInformatie"/>
  </office:meta>
</office:document-meta>
</file>