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wijziging aan de  bestaande carport, Florijn 9 2353TC Leiderdorp te Leiderdorp LDPZ2022-0001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Florijn 9 2353TC Leiderdorp</text:p>
            <text:p text:style-name="common-al">Zaaknummer: LDPZ2022-000120</text:p>
            <text:p text:style-name="common-al">Datum verzending besluit: 13-06-2022</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069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9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9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20</meta:user-defined>
    <meta:user-defined meta:name="DCTERMS.abstract">constructieve wijziging bestaande carport</meta:user-defined>
    <dc:language>nl</dc:language>
    <meta:user-defined meta:name="OVERHEIDop.locatietype/OVERHEIDop.gebiedsmarkering">Punt</meta:user-defined>
    <meta:user-defined meta:name="DC.title">Verleende omgevingsvergunning voor een constructieve wijziging aan de  bestaande carport, Florijn 9 2353TC Leiderdorp te Leiderdorp LDPZ2022-000120</meta:user-defined>
    <meta:user-defined meta:name="DCTERMS.W3CDTF/DCTERMS.available">2022-06-15</meta:user-defined>
    <meta:user-defined meta:name="DCTERMS.W3CDTF/OVERHEIDop.jaargang">2022</meta:user-defined>
    <meta:user-defined meta:name="OVERHEIDop.publicationIssue">270692</meta:user-defined>
    <meta:user-defined meta:name="OVERHEIDop.GmbID/DC.identifier">gmb-2022-270692</meta:user-defined>
    <meta:user-defined meta:name="OVERHEIDop.versieInformatie"/>
  </office:meta>
</office:document-meta>
</file>