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een woning en het plaatsen van een dakkapel op het perceel Hoornseweg 11, 1687ND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om de beslistermijn voor de aanvraag met zaaknummer 2022-000881 voor een omgevingsvergunning voor het vergroten van een woning en het plaatsen van een dakkapel op locatie Hoornseweg 11, 1687ND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06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ornseweg 11, 1687ND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groten van een woning en het plaatsen van een dakkapel op het perceel Hoornseweg 11, 1687ND Wogn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86</meta:user-defined>
    <meta:user-defined meta:name="OVERHEIDop.GmbID/DC.identifier">gmb-2022-270686</meta:user-defined>
    <meta:user-defined meta:name="OVERHEIDop.versieInformatie"/>
  </office:meta>
</office:document-meta>
</file>