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Giliadal 1 2317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0542</text:p>
            <text:p text:style-name="common-al">Ingekomen: 13-06-2022 00:00</text:p>
            <text:p text:style-name="common-al">Locatie: Giliadal 1 2317H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0542" xlink:type="simple">publicatiesomgevingsvergunningen@leiden.nl</text:a> de volgende gegevens:</text:p>
            <text:p text:style-name="common-al">- het kenmerk van de aanvraag: Z/22/340054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68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0542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DC.title">Aanvraag omgevingsvergunning, vervangen kozijnen, Giliadal 1 2317HS Leiden</meta:user-defined>
    <meta:user-defined meta:name="DCTERMS.W3CDTF/DCTERMS.available">2022-06-23</meta:user-defined>
    <meta:user-defined meta:name="DCTERMS.W3CDTF/OVERHEIDop.jaargang">2022</meta:user-defined>
    <meta:user-defined meta:name="OVERHEIDop.externeBijlage">LEIDEN_202206_GFO_ZAKEN_792514_7047149_16551211...|exb-2022-33676</meta:user-defined>
    <meta:user-defined meta:name="OVERHEIDop.publicationIssue">270682</meta:user-defined>
    <meta:user-defined meta:name="OVERHEIDop.GmbID/DC.identifier">gmb-2022-270682</meta:user-defined>
    <meta:user-defined meta:name="OVERHEIDop.versieInformatie"/>
  </office:meta>
</office:document-meta>
</file>