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30 km-zone delen van Teselaar en Dorpsstraat te Bemm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426356</text:p>
            <text:p text:style-name="common-al"/>
            <text:p text:style-name="common-al">
            <text:span text:style-name="nadrukvet">Onderwerp</text:span>
          </text:p>
            <text:p text:style-name="common-al">30 km-zone delen van Teselaar en Dorpsstraat te Bemmel</text:p>
            <text:p text:style-name="common-al"/>
            <text:p text:style-name="common-al">
            <text:span text:style-name="nadrukvet">Bevoegdheid</text:span>
          </text:p>
            <text:p text:style-name="common-al">Burgemeester en wethouders van Lingewaard</text:p>
            <text:p text:style-name="common-al"/>
            <text:p text:style-name="common-al">Op grond van artikel 18, eerste lid, van de Wegenverkeerswet 1994 en het Besluit mandaat, volmacht en machtiging gemeente Lingewaard 2020-1, is de teammanager Openbare Ruimte en Vastgoed bevoegd dit verkeersbesluit te nemen.</text:p>
            <text:p text:style-name="common-al"/>
            <text:p text:style-name="common-al">
            <text:span text:style-name="nadrukvet">Overwegingen ten aanzien van het besluit</text:span>
          </text:p>
            <text:p text:style-name="common-al">Gelet op:</text:p>
            <text:p text:style-name="common-al">• het Wegencategoriseringsplan van de gemeente Lingewaard (Maart, 2020) en het daarmee samenhangende ‘Uitvoeringprogramma’;</text:p>
            <text:p text:style-name="common-al">• De landelijke inrichtingsprincipe van ‘Duurzaam Veilig’;</text:p>
            <text:p text:style-name="common-al"/>
            <text:p text:style-name="common-al">Overwegende dat:</text:p>
            <text:p text:style-name="common-al">• De wegen die vallen onder dit besluit vallen zijn gelegen in de bebouwde kom van Bemmel;</text:p>
            <text:p text:style-name="common-al">• Dat deze wegen in beheer en eigendom zijn van de gemeente Lingewaard;</text:p>
            <text:p text:style-name="common-al">• Dat deze wegen voornamelijk een ontsluitende functie hebben voor de direct aanwonenden;</text:p>
            <text:p text:style-name="common-al">• Dat deze wegen daarom een functie als erftoegangsweg vervullen;</text:p>
            <text:p text:style-name="common-al">• Dat daarbij een maximumsnelheid past van 30 km/h;</text:p>
            <text:p text:style-name="common-al">• Dat de wegen in het eerder genoemde Wegencategoriseringsplan ook zijn aangewezen als erftoegangswegen met een maximumsnelheid van 30 km/h;</text:p>
            <text:p text:style-name="common-al">• Dat daarvoor, conform de inrichtingsprincipes van ‘Duurzaam Veilig’ wel aanpassingen in de inrichting nodig zijn, namelijk:</text:p>
            <text:p text:style-name="common-al">o Snelheid beperkende maatregelen die passen bij de nieuwe maximum snelheid;</text:p>
            <text:p text:style-name="common-al">o Het waar mogelijk inrichten van gelijkwaardige kruispunten;</text:p>
            <text:p text:style-name="common-al">• De gemeente het in het belang van de verkeersveiligheid belangrijk vind om de voorrang op de kruispunten ter hoogte van Teselaar 9 en Dorpsstraat 99 te regelen, waarbij een inritconstructie als meest wenselijk wordt geacht omdat:</text:p>
            <text:p text:style-name="common-al">o Dit een duidelijk herkenbare vorm van een voorrangskruising is;</text:p>
            <text:p text:style-name="common-al">o Dit de snelheid ter plaatse terug brengt;</text:p>
            <text:p text:style-name="common-al">o Dit de voetgangers langs de Dorpsstraat voorrang geeft ten opzichte van het overige verkeer; </text:p>
            <text:p text:style-name="common-al">o Dit het comfort en de verkeersveiligheid van met name de kwetsbare voetgangers vergroot;</text:p>
            <text:p text:style-name="common-al">• De gemeente het met het oog op de eerder genoemde inrichtingsprincipes het niet wenselijk vind om de voorrang op de kruising ter hoogte van Dorpsstraat 99 nog langer te regelen;</text:p>
            <text:p text:style-name="common-al">• Het in het belang van de verkeersveiligheid is dat de gelijkwaardigheid en zichtbaarheid van deze kruising verhoogt en dat met het aanbrengen van een zogeheten ‘punaise’ (hiervoor is geen verkeersbesluit nodig) op deze kruising dit doel wordt bereikt;</text:p>
            <text:p text:style-name="common-al">• Dat het bovenstaande betekent dat op de kruispunten ter hoogte van Teselaar 3, Teselaar 9 en Dorpsstraat 99 de voorrang niet langer geregeld moet worden met borden en markering.</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text:p text:style-name="common-al">Het is daarom gewenst om:</text:p>
            <text:p text:style-name="common-al">1. voor de volgende wegen een maximum snelheid in te stellen van 30 km/h:</text:p>
            <text:p text:style-name="common-al">a. Teselaar, Tussen de Waaldijk en de Dorpsstraat;</text:p>
            <text:p text:style-name="common-al">b. Dorpsstraat tussen de adressen Dorpsstraat 99 en Dorpsstraat 107;</text:p>
            <text:p text:style-name="common-al">2. De voorrang op de kruispunten ter hoogte van Teselaar 9 en Dorpsstraat 99 middels een uitritconstructie te regelen;</text:p>
            <text:p text:style-name="common-al">3. De kruising ter hoogte van Teselaar 3 gelijkwaardig te maken.</text:p>
            <text:p text:style-name="common-al"/>
            <text:p text:style-name="common-al">
            <text:span text:style-name="nadrukvet">Overleg</text:span>
          </text:p>
            <text:p text:style-name="common-al">Ingevolge artikel 24 van het Besluit Administratieve Bepalingen inzake het Wegverkeer (BABW) heeft er overleg plaatsgevonden met een door de Korpschef van Politie gemandateerde verkeersspecialist van de eenheid Oost Nederland. </text:p>
            <text:p text:style-name="common-al"/>
            <text:p text:style-name="common-al">
            <text:span text:style-name="nadrukvet">Besluiten</text:span>
          </text:p>
            <text:p text:style-name="common-al">Gelet op bovenstaande overwegingen besluit wij:</text:p>
            <text:p text:style-name="common-al">1. Een 30 km/h-zone in te stellen voor het gedeelte van de Teselaar tussen de Waaldijk en de kruising Teselaar/Dorpsstraat en voor het gedeelte van de Dorpsstraat tussen de kruising ter hoogte van Dorpsstraat 99 en Teselaar, middels het zonaal aanbrengen van het bord A1 (30 km/h) van Bijlage 1, RVV1990;</text:p>
            <text:p text:style-name="common-al">2. De voorrangsregeling ter hoogte van de volgende kruisingen op te heffen door verwijdering van de bebording (B1, B4, B5 en B6 van Bijlage 1, RVV1990) en markering (haaientanden):</text:p>
            <text:p text:style-name="common-al">1) Teselaar/Teselaar/Dorpsstraat (ter hoogte van het adres Teselaar 9); </text:p>
            <text:p text:style-name="common-al">2) Dorpsstraat/Dorpsstraat (ter hoogte van het adres Dorpsstraat 99); </text:p>
            <text:p text:style-name="common-al">3) Dorpsstraat/Teselaar (ter hoogte van het adres Teselaar 3);</text:p>
            <text:p text:style-name="common-al">3. Ter hoogte van de volgende kruisingen de voorrang te regelen door het aanbrengen van een uitritconstructie (doorlopend verhoogd trottoir, inritblokken).</text:p>
            <text:p text:style-name="common-al"/>
            <text:p text:style-name="common-al">Een en ander conform de tekening ‘VB-2022-014’ welke ter verduidelijking als bijlage aan dit besluit zijn toegevoegd.</text:p>
            <text:p text:style-name="common-al"/>
            <text:p text:style-name="common-al">Bemmel, 9 juni 2022 </text:p>
            <text:p text:style-name="common-al">namens burgemeester en wethouders van Lingewaard,</text:p>
            <text:p text:style-name="common-al"/>
            <text:p text:style-name="common-al"/>
            <text:p text:style-name="common-al">R. Leijte, teammanager Openbare Ruimte en Vastgoed.</text:p>
            <text:p text:style-name="last-al"/>
            <text:p text:style-name="tekst_bottom"/>
          </text:section>
        </text:section>
        <text:section text:name="bezwaarschrift_id1-3-2-3" text:style-name="bezwaarschrift">
          <text:p text:style-name="bezwaarschrift_top"/>
          <text:p text:style-name="bezwaarschrift_al">
          <text:span text:style-name="nadrukvet">Bezwaarschrift en voorlopige voorziening</text:span>
        </text:p>
          <text:p text:style-name="bezwaarschrift_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bezwaarschrift_al"/>
          <text:p text:style-name="bezwaarschrift_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bezwaarschrift_al"/>
          <text:p text:style-name="bezwaarschrift_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bezwaarschrift_al"/>
          <text:p text:style-name="bezwaarschrift_al">Het indienen van een bezwaarschrift kost u geen geld. </text:p>
          <text:p text:style-name="bezwaarschrift_al"/>
          <text:p text:style-name="bezwaarschrift_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bezwaarschrift_al"/>
          <text:p text:style-name="bezwaarschrift_al">Tegen dit besluit kunnen eventueel ook andere belanghebbenden een bezwaarschrift indienen.</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067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7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7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ingewaard - Het instellen van een 30 km-zone en het maken van twee uitritconstructies - Teselaar en Dorpsstraat, Bemm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S-426356</meta:user-defined>
    <meta:user-defined meta:name="DCTERMS.abstract">besluit om een 30 km-zone in te richten voor een deel van de Teselaar  te Bemmel en hier ook twee uitritconstructies te maken.</meta:user-defined>
    <meta:user-defined meta:name="OVERHEIDop.verkeersbordcode">A1</meta:user-defined>
    <meta:user-defined meta:name="OVERHEIDop.verkeersbordcode">A2</meta:user-defined>
    <dc:language>nl</dc:language>
    <meta:user-defined meta:name="OVERHEIDop.locatietype/OVERHEIDop.gebiedsmarkering">Vlak</meta:user-defined>
    <meta:user-defined meta:name="DC.title">Verkeersbesluit 30 km-zone delen van Teselaar en Dorpsstraat te Bemmel.</meta:user-defined>
    <meta:user-defined meta:name="DCTERMS.W3CDTF/DCTERMS.available">2022-06-22</meta:user-defined>
    <meta:user-defined meta:name="OVERHEIDop.externeBijlage">VB-2022-014|exb-2022-33675</meta:user-defined>
    <meta:user-defined meta:name="DCTERMS.W3CDTF/OVERHEIDop.jaargang">2022</meta:user-defined>
    <meta:user-defined meta:name="OVERHEIDop.publicationIssue">270678</meta:user-defined>
    <meta:user-defined meta:name="OVERHEIDop.GmbID/DC.identifier">gmb-2022-270678</meta:user-defined>
    <meta:user-defined meta:name="OVERHEIDop.versieInformatie"/>
  </office:meta>
</office:document-meta>
</file>