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aanvraag omgevingsvergunning voor het plaatsen van een loopsteiger, Staaldiepseweg 14 in Brielle (Zaaknummer WABO-2022-0088, Esuite 718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 maken bekend dat bij de volgende aanvraag omgevingsvergunning de beslistermijn met zes weken is verlengd (verdaagd):</text:p>
            <text:p text:style-name="common-al">Zaaknummer: WABO-2022-0088, Esuite 7180-2022</text:p>
            <text:p text:style-name="common-al">Locatie: Staaldiepseweg 14</text:p>
            <text:p text:style-name="common-al">Datum verdaging: 13-06-2022</text:p>
            <text:p text:style-name="common-al">Omschrijving: het plaatsen van een loopsteiger</text:p>
            <text:p text:style-name="common-al">activiteiten:</text:p>
            <text:p text:style-name="common-al">1. Het (ver)bouwen van een bouwwerk. </text:p>
            <text:p text:style-name="common-al">De verdaging van zes weken, is geen besluit op de aanvraag omgevingsvergunning. Er kan geen bezwaar worden ingediend.</text:p>
            <text:p text:style-name="common-al">Heeft u vragen over de verdaging?</text:p>
            <text:p text:style-name="last-al">U kunt nu alvast de aanvraag van de vergunning bekijken en hierover vragen stellen. Hiervoor kunt u bellen met Gemeente Brielle. Dit kan via het telefoonnummer 0181-4711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2706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6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088, Esuite 7180-2022</meta:user-defined>
    <meta:user-defined meta:name="DCTERMS.abstract">Verdaging beslistermijn aanvraag omgevingsvergunning voor het plaatsen van een loopsteiger, Staaldiepseweg 14 in Brielle </meta:user-defined>
    <dc:language>nl</dc:language>
    <meta:user-defined meta:name="OVERHEIDop.locatietype/OVERHEIDop.gebiedsmarkering">Adres</meta:user-defined>
    <meta:user-defined meta:name="DC.title">Verdaging beslistermijn aanvraag omgevingsvergunning voor het plaatsen van een loopsteiger, Staaldiepseweg 14 in Brielle (Zaaknummer WABO-2022-0088, Esuite 7180-2022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676</meta:user-defined>
    <meta:user-defined meta:name="OVERHEIDop.GmbID/DC.identifier">gmb-2022-270676</meta:user-defined>
    <meta:user-defined meta:name="OVERHEIDop.versieInformatie"/>
  </office:meta>
</office:document-meta>
</file>