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2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O-2022-0258 voor een omgevingsvergunning voor het opwaarderen en aanpassingen van brandscheidingen op locatie Deldenerstraat 20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06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ldenerstraat 200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675</meta:user-defined>
    <meta:user-defined meta:name="OVERHEIDop.GmbID/DC.identifier">gmb-2022-270675</meta:user-defined>
    <meta:user-defined meta:name="OVERHEIDop.versieInformatie"/>
  </office:meta>
</office:document-meta>
</file>