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van gegrilde kippen, vleugels en kipbraadw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gegrilde kippen, vleugels en kipbraadworst</text:p>
            <text:p text:style-name="common-al">Locatie: Aldi Markt (Johan de Wittlaan 258)</text:p>
            <text:p text:style-name="common-al">Datum: iedere dinsdag in de periode van 1 juli 2022 t/m 1 juli 2032</text:p>
            <text:p text:style-name="common-al">Dossiernummer: 6687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6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standplaatsvergunning, verkoop van gegrilde kippen, vleugels en kipbraadwor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69</meta:user-defined>
    <meta:user-defined meta:name="OVERHEIDop.GmbID/DC.identifier">gmb-2022-270669</meta:user-defined>
    <meta:user-defined meta:name="OVERHEIDop.versieInformatie"/>
  </office:meta>
</office:document-meta>
</file>