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ontheffing - Prinses Irenestraat 59, Amsterdam - RECTIFI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mogen afwijken van de aangegeven dagwaarden en de daarbij aangegeven maximale blootstellingsduur als bedoeld in artikel 8.3, tweede lid, van het Bouwbesluit 2012 en heeft betrekking op de volgende werkzaamheden: </text:p>
            <text:p text:style-name="common-al">- het gedeeltelijk slopen (strippen) van het bestaand pand, het aanbrengen van damwanden, het uitvoeren van divers grondwerk en het aanbrengen van funderingen.</text:p>
            <text:p text:style-name="common-al">Uit te voeren in de periode(n): </text:p>
            <text:p text:style-name="common-al">- vanaf week 18-2022 tot week 29-2023 zoals aangegeven in paragraaf 3.2 tabel 1 van het geluidsrapport sloop- en bouwlawaai renovatie Prinses Irenestraat 59 te Amsterdam Rapportnummer: 22-08967.R01.V06, d.d 29 april 2022. De werkzaamheden worden in de dag perioden uitgevoerd op doordeweekse dagen en mogelijk op zaterdag. </text:p>
            <text:p text:style-name="common-al">Datum besluit: 24 mei 2022 </text:p>
            <text:p text:style-name="common-al">Aanvrager: Cityhold Prinses Coöperatief U.A. </text:p>
            <text:p text:style-name="common-al">Zaaknummer: 10745650</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6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4667</meta:user-defined>
    <meta:user-defined meta:name="DCTERMS.abstract">Bekendmaking van Gemeente Amsterdam</meta:user-defined>
    <dc:language>nl</dc:language>
    <meta:user-defined meta:name="OVERHEIDop.locatietype/OVERHEIDop.gebiedsmarkering">Punt</meta:user-defined>
    <meta:user-defined meta:name="DC.title">Geluidontheffing - Prinses Irenestraat 59, Amsterdam - RECTIFICATIE</meta:user-defined>
    <meta:user-defined meta:name="OVERHEIDop.datumEindeReactietermijn">2022-07-06</meta:user-defined>
    <meta:user-defined meta:name="OVERHEIDop.terinzageleggingBG">https://mozardloket.odnzkg.nl/mozard/!suite42.scherm1260?mObj=1294667</meta:user-defined>
    <meta:user-defined meta:name="DCTERMS.W3CDTF/DCTERMS.available">2022-06-15</meta:user-defined>
    <meta:user-defined meta:name="DCTERMS.W3CDTF/OVERHEIDop.jaargang">2022</meta:user-defined>
    <meta:user-defined meta:name="OVERHEIDop.publicationIssue">270668</meta:user-defined>
    <meta:user-defined meta:name="OVERHEIDop.GmbID/DC.identifier">gmb-2022-270668</meta:user-defined>
    <meta:user-defined meta:name="OVERHEIDop.versieInformatie"/>
  </office:meta>
</office:document-meta>
</file>