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oor het aanwijzen van een woz-belanghebbende in een keuzesituatie</text:p>
      <text:section text:name="regeling_id1-3-2" text:style-name="regeling">
        <text:section text:name="aanhef_id1-3-2-1" text:style-name="aanhef">
          <text:section text:name="preambule_id1-3-2-1-1" text:style-name="preambule">
            <text:p text:style-name="al">Het college van burgemeester en wethouders van Texel;</text:p>
            <text:p text:style-name="al"/>
            <text:p text:style-name="al">Gelet op het bepaalde in hoofdstuk IV van de Wet waardering onroerende zaken;</text:p>
            <text:p text:style-name="al">Gelet op de Beleidsregels voor het aanwijzen van een belastingplichtige in een keuzesituatie;</text:p>
            <text:p text:style-name="al"/>
            <text:p text:style-name="al">Besluit:</text:p>
            <text:p text:style-name="al"/>
            <text:p text:style-name="al">Vast te stellen de volgende:</text:p>
            <text:p text:style-name="al">Beleidsregels voor het aanwijzen van een woz-belanghebbende in een keuzesitua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gemeen</text:p>
            <text:p text:style-name="al">In sommige gevallen brengen de wettelijk regels met zich dat voor één eigendom meer personen als (gelijksoortige, bijvoorbeeld in gemeenschap van goederen gehuwde echtgenoten) belanghebbenden kunnen worden aangemerkt. In deze gevallen mag de gemeente op grond van artikel 24 van de Wet waardering onroerende zaken (Wet WOZ) de bekendmaking van de WOZ- beschikking aan één van de belanghebbenden verzenden. De gemeente Texel hanteert een voorkeursvolgorde bij de aanwijzing van de belanghebbende die de WOZ-beschikking op zijn of haar naam krijgt. De in de voorkeursvolgorde neergelegde criteria bevatten geen limitatieve opsomming. Zij moeten worden beschouwd als richtlijnen voor de meest voorkomende gevallen, waarbij beoogd is de ontvangen van de WOZ- beschikking gelijk te laten zijn aan de belastingplichtige voor de onroerende- zaakbelastingen die de aanslag op zijn of haar naam krijgt.</text:p>
            <text:p text:style-name="al"/>
            <text:p text:style-name="al">Voorkeursvolgorde</text:p>
            <text:p text:style-name="al">In de gevallen dat er een keuzesituatie bestaat met betrekking tot de tenaamstelling van een beschikking ingevolge hoofdstuk IV van de Wet waardering onroerende zaken, zijn de Beleidsregels voor het aanwijzen van een belastingplichtige in een keuzesituatie, voor zover zijn betrekking hebben op de onroerendezaakbelastingen, van overeenkomstige toepassing.</text:p>
          </text:section>
        </text:section>
        <text:section text:name="regeling-sluiting_id1-3-2-3" text:style-name="regeling-sluiting">
          <text:section text:name="ondertekening_id1-3-2-3-1">
            <text:p><text:span text:style-name="functie">Den Burg, 11 maart 1997</text:span></text:p>
            <text:p><text:span text:style-name="functie">Het college van burgemeester en wethouders van Tex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7066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6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6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Financiën | Organisatie en beleid</meta:user-defined>
    <meta:user-defined meta:name="DC.source">artikel 149 van de Gemeentewet]|[1.0:c:BWBR0005416&amp;artikel=149&amp;g=2022-05-01</meta:user-defined>
    <meta:user-defined meta:name="DCTERMS.alternative">Beleidsregels voor het aanwijzen van een WOZ belastingplichtige</meta:user-defined>
    <dc:language>nl</dc:language>
    <meta:user-defined meta:name="OVERHEIDop.locatietype/OVERHEIDop.gebiedsmarkering">Gemeente</meta:user-defined>
    <meta:user-defined meta:name="DC.title">Beleidsregels voor het aanwijzen van een woz-belanghebbende in een keuzesituatie</meta:user-defined>
    <meta:user-defined meta:name="DCTERMS.W3CDTF/DCTERMS.available">2022-06-30</meta:user-defined>
    <meta:user-defined meta:name="DCTERMS.W3CDTF/OVERHEIDop.jaargang">2022</meta:user-defined>
    <meta:user-defined meta:name="OVERHEIDop.publicationIssue">270666</meta:user-defined>
    <meta:user-defined meta:name="OVERHEIDop.betreftRegeling">CVDR677909_1</meta:user-defined>
    <meta:user-defined meta:name="xs:date/OVERHEIDop.startdatum">2015-03-14</meta:user-defined>
    <meta:user-defined meta:name="OVERHEIDop.GmbID/DC.identifier">gmb-2022-270666</meta:user-defined>
    <meta:user-defined meta:name="OVERHEIDop.versieInformatie"/>
  </office:meta>
</office:document-meta>
</file>