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lan Vroomshoop Oost fase C betreft kavel 17 t/m 20 in Vroomshoop, het bouwen van 2x een twee-onder-een-kap woning , verzonden 13-06-2022, zaaknummer 1700ESUITE1161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lan Vroomshoop Oost fase C betreft kavel 17 t/m 20 in Vroomshoop</text:p>
            <text:p text:style-name="common-al">Project: het bouwen van 2x een twee-onder-een-kap woning</text:p>
            <text:p text:style-name="common-al">Verzonden: 13-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06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16192022</meta:user-defined>
    <meta:user-defined meta:name="DCTERMS.abstract">nieuwbouw van twee 2-kappers</meta:user-defined>
    <dc:language>nl</dc:language>
    <meta:user-defined meta:name="OVERHEIDop.locatietype/OVERHEIDop.gebiedsmarkering">Punt</meta:user-defined>
    <meta:user-defined meta:name="DC.title">Gemeente Twenterand - verleende omgevingsvergunning, Plan Vroomshoop Oost fase C betreft kavel 17 t/m 20 in Vroomshoop, het bouwen van 2x een twee-onder-een-kap woning , verzonden 13-06-2022, zaaknummer 1700ESUITE116192022.</meta:user-defined>
    <meta:user-defined meta:name="DCTERMS.W3CDTF/DCTERMS.available">2022-06-22</meta:user-defined>
    <meta:user-defined meta:name="DCTERMS.W3CDTF/OVERHEIDop.jaargang">2022</meta:user-defined>
    <meta:user-defined meta:name="OVERHEIDop.publicationIssue">270659</meta:user-defined>
    <meta:user-defined meta:name="OVERHEIDop.GmbID/DC.identifier">gmb-2022-270659</meta:user-defined>
    <meta:user-defined meta:name="OVERHEIDop.versieInformatie"/>
  </office:meta>
</office:document-meta>
</file>