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Spoorweg 5,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regulier, Spoorweg 5, Hulst</text:span>
          </text:p>
            <text:p text:style-name="common-al">Zaakomschrijving: bouwen van een sporthal </text:p>
            <text:p text:style-name="common-al">Zaaknummer: 266601</text:p>
            <text:p text:style-name="common-al">Besluit verzonden: 13-06-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06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601</meta:user-defined>
    <meta:user-defined meta:name="DCTERMS.abstract">bouwen van een sporthal </meta:user-defined>
    <dc:language>nl</dc:language>
    <meta:user-defined meta:name="OVERHEIDop.locatietype/OVERHEIDop.gebiedsmarkering">Punt</meta:user-defined>
    <meta:user-defined meta:name="DC.title">Buiten behandeling gesteld, Spoorweg 5, Hulst</meta:user-defined>
    <meta:user-defined meta:name="DCTERMS.W3CDTF/DCTERMS.available">2022-06-15</meta:user-defined>
    <meta:user-defined meta:name="DCTERMS.W3CDTF/OVERHEIDop.jaargang">2022</meta:user-defined>
    <meta:user-defined meta:name="OVERHEIDop.publicationIssue">270658</meta:user-defined>
    <meta:user-defined meta:name="OVERHEIDop.GmbID/DC.identifier">gmb-2022-270658</meta:user-defined>
    <meta:user-defined meta:name="OVERHEIDop.versieInformatie"/>
  </office:meta>
</office:document-meta>
</file>