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van een doorbraak van keuken naar woonkamer, Heusdenhoutsestraat 338 4817W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240</text:p>
            <text:p text:style-name="common-al">Ingekomen: 13-06-2022</text:p>
            <text:p text:style-name="common-al">Locatie: Heusdenhoutsestraat 338 4817WJ Breda, District Oost Breda</text:p>
            <text:p text:style-name="common-al">Projectomschrijving: het maken van een doorbraak van keuken naar woonkam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65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5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5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240</meta:user-defined>
    <meta:user-defined meta:name="DCTERMS.abstract">het maken van een doorbraak van keuken naar woonkamer</meta:user-defined>
    <dc:language>nl</dc:language>
    <meta:user-defined meta:name="OVERHEIDop.locatietype/OVERHEIDop.gebiedsmarkering">Punt</meta:user-defined>
    <meta:user-defined meta:name="DC.title">Aanvraag omgevingsvergunning, het maken van een doorbraak van keuken naar woonkamer, Heusdenhoutsestraat 338 4817WJ Breda, District Oost Breda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654</meta:user-defined>
    <meta:user-defined meta:name="OVERHEIDop.GmbID/DC.identifier">gmb-2022-270654</meta:user-defined>
    <meta:user-defined meta:name="OVERHEIDop.versieInformatie"/>
  </office:meta>
</office:document-meta>
</file>