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en behoeve van Pinkpop 2022</text:p>
      <text:section text:name="regeling_id1-3-2" text:style-name="regeling">
        <text:section text:name="aanhef_id1-3-2-1" text:style-name="aanhef">
          <text:section text:name="afkondiging_id1-3-2-1-1" text:style-name="afkondiging">
            <text:p text:style-name="afkondiging_top"/>
            <text:p text:style-name="al">Burgemeester en wethouders van L a n d g r a a f ;</text:p>
          </text:section>
        </text:section>
        <text:section text:name="regeling-tekst_id1-3-2-2" text:style-name="regeling-tekst">
          <text:section text:name="tekst_id1-3-2-2-1" text:style-name="tekst">
            <text:p text:style-name="tussenkopcur">Overwegingen ten aanzien van het besluit </text:p>
            <text:p text:style-name="common-al">Overwegende dat in verband met het te houden Pinkpopfestival van 17 tot en met 19 juni 2022 het noodzakelijk is om tijdelijke verkeersmaatregelen te nemen teneinde de veiligheid op de weg te verzekeren en de weggebruikers te beschermen gedurende de periode 16 tot en met 20 juni 2022.</text:p>
            <text:p text:style-name="tussenkopcur">Bevoegheidsgrondslag </text:p>
            <text:p text:style-name="common-al">Op grond van artikel 15, eerste lid juncto artikel 18, eerste lid onder 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 </text:p>
            <text:p text:style-name="common-al">De tijdelijke verkeersmaatregelen dienen te worden getroffen in verband met het houden van Pinkpop 2022;</text:p>
            <text:p text:style-name="common-al">Voor de veiligheid van weggebruikers is het gewenst de verkeerssituatie voor diverse wegen tijdelijk te wijzigen en/of de verkeersveiligheid te verbeteren.</text:p>
            <text:p text:style-name="tussenkopcur">Belangenafweging </text:p>
            <text:p text:style-name="common-al">Gebleken is dat de noodzakelijk te nemen verkeersmaatregelen het wegbeeld veranderen waardoor het verwachtingspatroon van de weggebruiker wordt verstoord. Het is daarom gewenst dat er maatregelen en voorzieningen worden getroffen die gericht zijn op de gelijkwaardige belangen door het realiseren van goede omstandigheden, het bevorderen van de verkeersveiligheid voor de weggebruikers en het beperken van de verkeershinder en het zoveel mogelijk voorkomen van een verstopping van het verkeersnetwerk. </text:p>
            <text:p text:style-name="common-al">De gedeeltelijke afsluiting gaat hinder en ongemak met zich meebrengen voor weggebruikers, omwonenden en bedrijven op de route naar hun woning of bedrijf. Men zal er dus rekening mee moeten houden dat de reistijd langer of de bereikbaarheid slechter kan wor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text:p>
            <text:p text:style-name="common-al">Met de hulpdiensten, politie en OV heeft afstemming plaats gevonden en zijn afspraken opgenomen in een verkeersplan.</text:p>
            <text:p text:style-name="tussenkopcur">Overig </text:p>
            <text:p text:style-name="common-al">De in dit verkeersbesluit genoemde verkeersmaatregel strekt tot de volgende in artikel 2 van de Wegenverkeerswet 1994 genoemde belangen:</text:p>
            <text:p text:style-name="common-al">- Het verzekeren van de veiligheid van de weg;</text:p>
            <text:p text:style-name="common-al">- Het beschermen van de weggebruikers;</text:p>
            <text:p text:style-name="common-al">- Het in stand houden van de weg en het waarborgen van de bruikbaarheid daarvan;</text:p>
            <text:p text:style-name="common-al">- Het voorkomen of beperken van door het verkeer veroorzaakte overlast, hinder of schade.</text:p>
            <text:p text:style-name="common-al">gelet op Mobiliteitsplan Pinkpop 2022 V1.3.</text:p>
            <text:p text:style-name="tussenkopcur">Besluiten</text:p>
            <text:list text:style-name="id1-3-2-2-1-21">
              <text:list-item text:style-override="id1-3-2-2-1-21-1">
                <text:number>1.</text:number>
                <text:p text:style-name="al">ten behoeve van de verkeersregulering Pinkpop 2022 de navolgende verkeersmaatregelen te nemen;</text:p>
              </text:list-item>
              <text:list-item text:style-override="id1-3-2-2-1-21-2">
                <text:number>A.</text:number>
                <text:p text:style-name="al">
                <text:span text:style-name="nadrukvet">Snelheid beperkende maatregelen- 30 km zone</text:span>
                <text:span text:style-name="nadrukvet"> (bord A1)</text:span>
              </text:p>
              </text:list-item>
            </text:list>
            <text:p text:style-name="common-al">
            <text:span text:style-name="nadrukondlijn">Van donderdag 16 juni 2022 vanaf 15.00 uur tot maandag 20 juni 2022 <text:span text:style-name="nadrukvet">05.00 uur</text:span> wordt op de </text:span>Mensheggerweg een 30-km zone ingesteld door het plaatsen van het bord model A1 zoals bedoeld in Bijlage 1 van het RVV 1990, een en ander overeenkomstig met de bij dit verkeersbesluit behorende situatietekening van 7 juni 2022 met tekeningnummer tekening 1-MOV-PPL-2022-V1.6;</text:p>
            <text:list text:style-name="id1-3-2-2-1-23">
              <text:list-item text:style-override="id1-3-2-2-1-23-1">
                <text:number>B.</text:number>
                <text:p text:style-name="al">
                <text:span text:style-name="nadrukvet">Wegafsluitingen</text:span>
                <text:span text:style-name="nadrukvet"> (bord C1)</text:span>
              </text:p>
              </text:list-item>
            </text:list>
            <text:p text:style-name="common-al">De volgende gebieden worden (gedeeltelijk) afgesloten voor verkeer op onderstaande dagen en tijden door het plaatsen van het bord model C1 zoals bedoeld in Bijlage 1 van het RVV 1990, een en ander overeenkomstig met de bij dit verkeersbesluit behorende situatietekening van 7 juni 2022 met tekeningnummer 1-MOV-PPL-2022-V1.6.</text:p>
            <text:p text:style-name="common-al">
            <text:span text:style-name="nadrukondlijn">Donderdag 16 juni 2022 vanaf 15.00 uur tot maandag 20 juni 2022 <text:span text:style-name="nadrukvet">13.00 uur</text:span>:</text:span>
          </text:p>
            <text:p text:style-name="common-al">Dr. Calsstraat (Landgraafs deel)</text:p>
            <text:p text:style-name="common-al">
            <text:span text:style-name="nadrukondlijn">Donderdag 16 juni 2022 vanaf 15.00 uur tot maandag 20 juni 2022 <text:span text:style-name="nadrukvet">05.00 uur</text:span>:</text:span>
          </text:p>
            <text:p text:style-name="common-al">- Einsteinstraat (gedeeltelijk)</text:p>
            <text:p text:style-name="common-al">- Edisonstraat (gedeeltelijk)</text:p>
            <text:p text:style-name="common-al">- Ampèrestraat (gedeeltelijk)</text:p>
            <text:p text:style-name="common-al">- Gebied gelegen tussen rotonde Hoofdstraat, en rotonde Mensheggerweg/Einsteinstraat<text:span text:style-name="nadrukondlijn"/></text:p>
            <text:p text:style-name="common-al">- Pasteurstraat</text:p>
            <text:p text:style-name="common-al">- rotonde Euregioweg-Hofstraat tot maandag 13.00 uur (nieuw)</text:p>
            <text:p text:style-name="common-al">
            <text:span text:style-name="nadrukondlijn">Donderdag 16 juni 2022 vanaf 15.00 uur tot maandag 20 juni 2022 :</text:span>
          </text:p>
            <text:p text:style-name="common-al">- Industrieterrein Strijthagen vanaf Voltastraat/Ampèrestraat t/m Einsteinstraat 02.00 uur </text:p>
            <text:p text:style-name="common-al">- Buurt Achter de Haesen tot 05.00 uur</text:p>
            <text:p text:style-name="common-al">- Buurt Klinkerkwartier tot 05.00 uur</text:p>
            <text:p text:style-name="common-al">- Schwartzemigerweg tot 05.00 uur</text:p>
            <text:p text:style-name="common-al">- Gedeelte Einsteinstraat gelegen tussen Dr. Calsstraat t/m rotonde Mondo Verde tot 02.00 uur </text:p>
            <text:p text:style-name="common-al">- Buurt Eikske 02.00 uur</text:p>
            <text:p text:style-name="common-al">- Buurt Mijnbuurt 02.00 uur</text:p>
            <text:p text:style-name="common-al">
            <text:span text:style-name="nadrukondlijn">Donderdag 16 juni 2022 vanaf 15.00 uur </text:span>
          </text:p>
            <text:p text:style-name="common-al">- Koeweg/Industrieterrein Strijthagen (gedeeltelijk) tot maandag 20 juni 02.00 uur </text:p>
            <text:p text:style-name="common-al">- Buurt Achter den Winkel tot zondag 19 juni 18.00 uur</text:p>
            <text:p text:style-name="common-al">- Buurt Schaesberg tot zondag 19 juni 18.00 uur</text:p>
            <text:p text:style-name="common-al">- Buurt Heistraat tot maandag 20 juni 02.00 uur</text:p>
            <text:p text:style-name="common-al">
            <text:span text:style-name="nadrukondlijn">Donderdag 16 juni 2022 vanaf 15.00 uur tot maandag 20 juni 2022 <text:span text:style-name="nadrukvet">05.00 uur</text:span>:</text:span>
          </text:p>
            <text:p text:style-name="common-al">Mensheggerweg (beperkt bereikbaar gedurende de periode 16 juni 2022, 15.00 uur t/m maandag 20 juni 2022, 05.00 uur)</text:p>
            <text:list text:style-name="id1-3-2-2-1-49">
              <text:list-item text:style-override="id1-3-2-2-1-49-1">
                <text:number>C.</text:number>
                <text:p text:style-name="al">
                <text:span text:style-name="nadrukvet">Parkeerverbod</text:span>
                <text:span text:style-name="nadrukvet">
                  <text:span text:style-name="nadrukvet"> (bord E1)</text:span>
                </text:span>
              </text:p>
                <text:p text:style-name="al">
                <text:span text:style-name="nadrukondlijn">Van donderdag 16 juni 2022 vanaf 15.00 uur tot maandag 20 juni 2022 <text:span text:style-name="nadrukvet">05.00 uur</text:span> wordt in onderstaande straten een parkeerverbod ingesteld </text:span>door het plaatsen van het bord model E1 zoals bedoeld in Bijlage 1 van het RVV 1990, een en ander overeenkomstig met de bij dit verkeersbesluit behorende situatietekening van 7 juni 2022 met tekeningnummer 1-MOV-PPL-2022-V1.6:</text:p>
              </text:list-item>
            </text:list>
            <text:p text:style-name="common-al">- Koelmoer </text:p>
            <text:p text:style-name="common-al">- Pijler even 2 t/m 110</text:p>
            <text:p text:style-name="common-al">- Pijler oneven 105 tot aan Honigmannstraat</text:p>
            <text:p text:style-name="common-al">- Stationsstraat/rotonde t/m stationsplein (bussen uitgezonderd)</text:p>
            <text:p text:style-name="common-al">- Hofstraat incl. dienstingang Megaland</text:p>
            <text:p text:style-name="common-al">- Overstehofweg</text:p>
            <text:p text:style-name="common-al">- Overstehofweg/Veldweg (achter de parkeerplaats)</text:p>
            <text:p text:style-name="common-al">- Edisonstraat</text:p>
            <text:p text:style-name="common-al">- Edisonstraat tussen rotonde Einsteinstraat t/m post hoek Voltastraat</text:p>
            <text:p text:style-name="common-al">- Voltastraat</text:p>
            <text:p text:style-name="common-al">- Heistraat</text:p>
            <text:p text:style-name="common-al">- Delleweg</text:p>
            <text:p text:style-name="common-al">
            <text:span text:style-name="nadrukvet">D. </text:span>
            <text:span text:style-name="nadrukvet">Verbod stilstaan</text:span>
            <text:span text:style-name="nadrukvet"> (bord E2)</text:span>
          </text:p>
            <text:p text:style-name="common-al">
            <text:span text:style-name="nadrukondlijn">Van donderdag 16 juni 2022 vanaf 15.00 uur tot maandag 20 juni 2022 <text:span text:style-name="nadrukvet">05.00 uur</text:span> wordt in onderstaande straten een verbod om stil te staan ingesteld</text:span> door het plaatsen van het bord model E2 zoals bedoeld in Bijlage 1 van het RVV 1990, een en ander overeenkomstig met de bij dit verkeersbesluit behorende situatietekening van 7 juni 2022 met tekeningnummer 1-MOV-PPL-2022-V1.6:</text:p>
            <text:p text:style-name="common-al">- Hopelerweg </text:p>
            <text:p text:style-name="common-al">- Mensheggerweg </text:p>
            <text:p text:style-name="common-al">- Rouenhof </text:p>
            <text:p text:style-name="common-al">- Einsteinstraat gedeelte tussen Dr. Calsstraat en rotonde Mondo Verde</text:p>
            <text:p text:style-name="common-al">- Hofstraat gedeelte tussen Heistraat en Einsteinstraat </text:p>
            <text:p text:style-name="common-al">- Euregioweg (Landgraafs deel)</text:p>
            <text:p text:style-name="common-al">- Steenberg (berg en trap Wilhelminaberg)</text:p>
            <text:p text:style-name="common-al">- Overstehofweg </text:p>
            <text:p text:style-name="common-al">- Casinolaan</text:p>
            <text:p text:style-name="common-al">- Baanstraat vanaf kruising Einsteinstraat t/m kruising Voltastraat</text:p>
            <text:p text:style-name="common-al">- Baanstraat tussen Putstraat en Monnetstraat</text:p>
            <text:p text:style-name="common-al">- Voltastraat</text:p>
            <text:p text:style-name="common-al">- Stationsstraat</text:p>
            <text:p text:style-name="common-al">
            <text:span text:style-name="nadrukvet">E. </text:span>
            <text:span text:style-name="nadrukvet">Instellen tijdelijke ver</text:span>
            <text:span text:style-name="nadrukvet">boden e</text:span>
            <text:span text:style-name="nadrukvet">n geboden</text:span>
            <text:span text:style-name="nadrukvet"> rijrichtingen (bord C2, C3)</text:span>
          </text:p>
            <text:p text:style-name="common-al">
            <text:span text:style-name="nadrukondlijn">Van donderdag 16 juni 2022 vanaf 15.00 uur tot maandag 20 juni 2022 <text:span text:style-name="nadrukvet">05.00 uur</text:span> wordt in onderstaande straten de rijrichting gewijzigd</text:span> een en ander overeenkomstig met de bij dit verkeersbesluit behorende situatietekening van 7 juni 2022 met tekeningnummer 1-MOV-PPL-2022-V1.6:</text:p>
            <text:p text:style-name="common-al">- Hoek Einsteinstraat/Minckelerstraat richting Dr. Calsstraat, eenrichtingsweg door het plaatsen van het bord C2 zoals bedoeld in Bijlage 1 van het RVV 1990;</text:p>
            <text:p text:style-name="common-al">- Hoek Einsteinstraat/Dr. Calsstraat richting Mensheggerweg, eenrichtingsverkeer tot aan Minckelerstraat door het plaatsen van het bord C3 zoals bedoeld in Bijlage 1 van het RVV 1990.</text:p>
            <text:p text:style-name="common-al">
            <text:span text:style-name="nadrukvet">F. Opheffen verkeersborden/obstakels (bord C1, C7 en D4)</text:span>
          </text:p>
            <text:p text:style-name="common-al">
            <text:span text:style-name="nadrukondlijn">Van donderdag 16 juni 2022 vanaf 15.00 uur tot maandag 20 juni 2022 <text:span text:style-name="nadrukvet">05.00 uur</text:span> worden in onderstaande straten de genoemde geldende verkeersmaatregelen opgeheven:</text:span>
          </text:p>
            <text:p text:style-name="common-al">
            <text:span text:style-name="nadrukondlijn">- De Wendelstraat, opheffen geslotenverklaring in beide richtingen</text:span> door verwijdering van bord C1 zoals bedoeld in Bijlage 1 van het RVV 1990 ter hoogte van de bussluis en tevens opheffen van de fysieke afsluiting in de vorm van een bussluis;</text:p>
            <text:p text:style-name="common-al">
            <text:span text:style-name="nadrukondlijn">- Wattstraat richting Baanstraat, opheffen geslotenverklaring voor vrachtauto’s </text:span>door verwijdering van bord C7 zoals bedoeld in Bijlage 1 van het RVV 1990;</text:p>
            <text:p text:style-name="common-al">
            <text:span text:style-name="nadrukondlijn">- Kruispunt Kerkraderweg/De Wendelstraat, opheffen gebod tot volgen van de rijrichting</text:span> door verwijdering van bord D4 zoals bedoeld in Bijlage 1 van het RVV 1990.</text:p>
            <text:list text:style-name="id1-3-2-2-1-86">
              <text:list-item text:style-override="id1-3-2-2-1-86-1">
                <text:number>2.</text:number>
                <text:p text:style-name="al">Dat wanneer de verkeerssituatie hierom vraagt het genoemde onder 1.A t/m F. eerder of later wordt ingesteld, geplaatst of verwijderd;</text:p>
              </text:list-item>
              <text:list-item text:style-override="id1-3-2-2-1-86-2">
                <text:number>3.</text:number>
                <text:p text:style-name="al">Dit verkeersbesluit te publiceren;</text:p>
              </text:list-item>
            </text:list>
            <text:p text:style-name="common-al"/>
            <text:p text:style-name="common-al">Landgraaf, 9 juni 2022</text:p>
            <text:p text:style-name="common-al">Namens burgemeester en wethouders van Landgraaf,</text:p>
            <text:p text:style-name="common-al">J.G.J. Consten,</text:p>
            <text:p text:style-name="common-al">casemanager Bijzondere Wetten</text:p>
            <text:p text:style-name="common-al"/>
            <text:p text:style-name="common-al">Via e-mail verzonden aan:</text:p>
            <text:p text:style-name="common-al">- Politie Nederland</text:p>
            <text:p text:style-name="common-al">- de afdeling Beheer Openbare Ruimte</text:p>
            <text:p text:style-name="common-al">- Veolia</text:p>
            <text:p text:style-name="common-al">- GGD</text:p>
            <text:p text:style-name="common-al">- Brandweer Zuid-Limburg/Brandweer Ubach Palenberg</text:p>
            <text:p text:style-name="tussenkopcur">Bezwaar</text:p>
            <text:p text:style-name="common-al">U kunt op grond van de Algemene wet bestuursrecht bezwaar maken tegen dit besluit. Stuur binnen zes weken na datum van de verzending van het besluit een brief naar het college van burgemeester en wethouders.</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tussenkopcur">Bijlagen:</text:p>
            <text:p text:style-name="common-al">Bijlage 1: Mobiliteitsplan Pinkpop 2022 V1.3</text:p>
            <text:p text:style-name="last-al">Bijlage 2: Situatietekening tekeningnummer 1-MOV-PPL-2022-V1.6 d.d. 7 juni 202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064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4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4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Landgraaf - Verkeersbesluit ten behoeve van Pinkpop 2022 - rondom het festivalterrei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C7</meta:user-defined>
    <meta:user-defined meta:name="OVERHEIDop.verkeersbordcode">D4</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andgraaf – Verkeersbesluit ten behoeve van Pinkpop 2022</meta:user-defined>
    <meta:user-defined meta:name="DCTERMS.W3CDTF/DCTERMS.available">2022-06-15</meta:user-defined>
    <meta:user-defined meta:name="OVERHEIDop.externeBijlage">Situatietekening verkeersbesluit Pinkpop 2022|exb-2022-33638</meta:user-defined>
    <meta:user-defined meta:name="DCTERMS.W3CDTF/OVERHEIDop.jaargang">2022</meta:user-defined>
    <meta:user-defined meta:name="OVERHEIDop.publicationIssue">270640</meta:user-defined>
    <meta:user-defined meta:name="OVERHEIDop.GmbID/DC.identifier">gmb-2022-270640</meta:user-defined>
    <meta:user-defined meta:name="OVERHEIDop.versieInformatie"/>
  </office:meta>
</office:document-meta>
</file>