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derstraat 2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2 een aanvraag omgevingsvergunning met zaaknummer <text:span text:style-name="nadrukvet">W-AOV220266 </text:span>hebben ontvangen voor het uitbreiding van de woning op de locatie <text:span text:style-name="nadrukvet">Polderstraat 2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olderstraat 21 in Zaamsla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39</meta:user-defined>
    <meta:user-defined meta:name="OVERHEIDop.GmbID/DC.identifier">gmb-2022-270639</meta:user-defined>
    <meta:user-defined meta:name="OVERHEIDop.versieInformatie"/>
  </office:meta>
</office:document-meta>
</file>