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kkelsweg tegenover nr. 9. Bruinehaar (VZV00C3326) Kavel 4,bouwen van een nieuw duurzame woning, volgens de principes van de trangramshuis, ontvangen op 11-06-2022, zaaknummer 1700ESUITE315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kkelsweg tegenover nr. 9. Bruinehaar (VZV00C3326) Kavel.4. - Slagter/Architect­enbureau E. Stache B.V., Nikkelsweg tegenover nr. 9. in Bruinehaar (VZV00C3326) Kavel.4. - Slagter/Architect­enbureau E. Stache B.V.</text:p>
            <text:p text:style-name="common-al">Project: bouwen van een nieuw duurzame woning, volgens de principes van de trangramshuis</text:p>
            <text:p text:style-name="common-al">Ingekomen: 11-06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06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15512022</meta:user-defined>
    <meta:user-defined meta:name="DCTERMS.abstract">bouwen van een nieuw duurzame woning, volgens de principes van de trangramshuis</meta:user-defined>
    <dc:language>nl</dc:language>
    <meta:user-defined meta:name="OVERHEIDop.locatietype/OVERHEIDop.gebiedsmarkering">Punt</meta:user-defined>
    <meta:user-defined meta:name="DC.title">Gemeente Twenterand - aanvraag omgevingsvergunning, Nikkelsweg tegenover nr. 9. Bruinehaar (VZV00C3326) Kavel 4,bouwen van een nieuw duurzame woning, volgens de principes van de trangramshuis, ontvangen op 11-06-2022, zaaknummer 1700ESUITE31551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636</meta:user-defined>
    <meta:user-defined meta:name="OVERHEIDop.GmbID/DC.identifier">gmb-2022-270636</meta:user-defined>
    <meta:user-defined meta:name="OVERHEIDop.versieInformatie"/>
  </office:meta>
</office:document-meta>
</file>