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lilleweg 51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V-2022-2576 voor een omgevingsvergunning op de locatie Langelilleweg 51 te Langelille. De vergunning is verleend. Het besluit betreft:</text:p>
            <text:p text:style-name="common-al">het kappen van een kastanj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atsrt op 1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06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illeweg 51 te Langelil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28</meta:user-defined>
    <meta:user-defined meta:name="OVERHEIDop.GmbID/DC.identifier">gmb-2022-270628</meta:user-defined>
    <meta:user-defined meta:name="OVERHEIDop.versieInformatie"/>
  </office:meta>
</office:document-meta>
</file>