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dde Schurerstrjitte 1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67 voor een omgevingsvergunning op locatie Fedde Schurerstrjitte 17 in Franeker. De vergunning is toegekend. Het besluit betreft het huisvesten van arbeidsmigranten. Het besluit is verzonden op 13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6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edde Schurerstrjitte 17 in Franek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27</meta:user-defined>
    <meta:user-defined meta:name="OVERHEIDop.GmbID/DC.identifier">gmb-2022-270627</meta:user-defined>
    <meta:user-defined meta:name="OVERHEIDop.versieInformatie"/>
  </office:meta>
</office:document-meta>
</file>