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Lustrum 40 jaar bestaan op 2 juli 2022op het terrein 2e slag 3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Lustrum 40 jaar bestaan op 2 juli 2022, op het terrein 2<text:span text:style-name="sup">e</text:span> slag 3 in Rockanje. Deze vergunning is afgegeven op 8 juni 2022. ­­­­­</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06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Lustrum 40 jaar bestaan op 2 juli 2022op het terrein 2e slag 3 te Rockanje</meta:user-defined>
    <meta:user-defined meta:name="DCTERMS.W3CDTF/DCTERMS.available">2022-06-15</meta:user-defined>
    <meta:user-defined meta:name="DCTERMS.W3CDTF/OVERHEIDop.jaargang">2022</meta:user-defined>
    <meta:user-defined meta:name="OVERHEIDop.publicationIssue">270622</meta:user-defined>
    <meta:user-defined meta:name="OVERHEIDop.GmbID/DC.identifier">gmb-2022-270622</meta:user-defined>
    <meta:user-defined meta:name="OVERHEIDop.versieInformatie"/>
  </office:meta>
</office:document-meta>
</file>